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P2"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Standard">
      <style:paragraph-properties fo:text-align="justify" style:justify-single-word="false"/>
      <style:text-properties fo:language="fr" fo:country="FR" fo:font-style="italic" fo:font-weight="bold" style:language-asian="zxx" style:country-asian="none" style:font-style-asian="italic" style:font-weight-asian="bold" style:language-complex="zxx" style:country-complex="none" style:font-style-complex="italic" style:font-weight-complex="bold"/>
    </style:style>
    <style:style style:name="P4" style:family="paragraph" style:parent-style-name="Standard">
      <style:paragraph-properties fo:text-align="justify" style:justify-single-word="false"/>
      <style:text-properties style:text-position="0% 100%"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P5" style:family="paragraph" style:parent-style-name="Standard">
      <style:paragraph-properties fo:text-align="justify" style:justify-single-word="false"/>
      <style:text-properties style:text-position="0% 100%"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cm" style:auto-text-indent="false"/>
      <style:text-properties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P8" style:family="paragraph" style:parent-style-name="Frame_20_contents">
      <style:text-properties fo:font-size="10pt" style:font-size-asian="10pt" style:font-size-complex="10pt"/>
    </style:style>
    <style:style style:name="P9" style:family="paragraph" style:parent-style-name="Standard">
      <style:paragraph-properties fo:text-align="justify" style:justify-single-word="false"/>
      <style:text-properties style:text-position="0% 100%"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0" style:family="paragraph" style:parent-style-name="Frame_20_contents">
      <style:text-properties fo:font-size="10pt" style:font-size-asian="10pt" style:font-size-complex="10pt"/>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style:text-underline-style="none"/>
    </style:style>
    <style:style style:name="fr1" style:family="graphic" style:parent-style-name="Frame">
      <style:graphic-properties style:vertical-pos="from-top" style:vertical-rel="page" style:horizontal-pos="from-left" style:horizontal-rel="page" fo:padding="0cm" fo:border-left="none" fo:border-right="0.002cm solid #000000" fo:border-top="none" fo:border-bottom="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6" text:anchor-type="page" text:anchor-page-number="1" svg:x="0.757cm" svg:y="1.87cm" svg:width="1.185cm" draw:z-index="0">
        <draw:text-box fo:min-height="27.531cm">
          <text:p text:style-name="P8"/>
          <text:p text:style-name="P8"/>
          <text:p text:style-name="P8"/>
          <text:p text:style-name="P8"/>
          <text:p text:style-name="P8">00:00</text:p>
          <text:p text:style-name="P8"/>
          <text:p text:style-name="P8"/>
          <text:p text:style-name="P8"/>
          <text:p text:style-name="P8"/>
          <text:p text:style-name="P8"/>
          <text:p text:style-name="P8">01:00</text:p>
          <text:p text:style-name="P8"/>
          <text:p text:style-name="P8"/>
          <text:p text:style-name="P8"/>
          <text:p text:style-name="P8"/>
          <text:p text:style-name="P8"/>
          <text:p text:style-name="P8">02:00</text:p>
          <text:p text:style-name="P8"/>
          <text:p text:style-name="P8"/>
          <text:p text:style-name="P8"/>
          <text:p text:style-name="P8"/>
          <text:p text:style-name="P8"/>
          <text:p text:style-name="P8"/>
          <text:p text:style-name="P8"/>
          <text:p text:style-name="P8">03:00</text:p>
          <text:p text:style-name="P8"/>
          <text:p text:style-name="P8"/>
          <text:p text:style-name="P8"/>
          <text:p text:style-name="P8"/>
          <text:p text:style-name="P8"/>
          <text:p text:style-name="P8"/>
          <text:p text:style-name="P8">04:00</text:p>
          <text:p text:style-name="P8"/>
          <text:p text:style-name="P8"/>
          <text:p text:style-name="P8"/>
          <text:p text:style-name="P8"/>
          <text:p text:style-name="P8"/>
          <text:p text:style-name="P8"/>
          <text:p text:style-name="P8"/>
          <text:p text:style-name="P8">05:00</text:p>
          <text:p text:style-name="P8"/>
        </draw:text-box>
      </draw:frame>
      <draw:frame draw:style-name="fr1" draw:name="Cadre1" text:anchor-type="page" text:anchor-page-number="2" svg:x="0.386cm" svg:y="1.737cm" svg:width="1.185cm" draw:z-index="1">
        <draw:text-box fo:min-height="27.531cm">
          <text:p text:style-name="P8">06:00</text:p>
          <text:p text:style-name="P8"/>
          <text:p text:style-name="P8"/>
          <text:p text:style-name="P8"/>
          <text:p text:style-name="P8"/>
          <text:p text:style-name="P8"/>
          <text:p text:style-name="P8"/>
          <text:p text:style-name="P8"/>
          <text:p text:style-name="P8">07:00</text:p>
          <text:p text:style-name="P8"/>
          <text:p text:style-name="P8"/>
          <text:p text:style-name="P8"/>
          <text:p text:style-name="P8"/>
          <text:p text:style-name="P8"/>
          <text:p text:style-name="P8">08:00</text:p>
          <text:p text:style-name="P8"/>
          <text:p text:style-name="P8"/>
          <text:p text:style-name="P8"/>
          <text:p text:style-name="P8"/>
          <text:p text:style-name="P8"/>
          <text:p text:style-name="P8"/>
          <text:p text:style-name="P8">09:00</text:p>
          <text:p text:style-name="P8"/>
          <text:p text:style-name="P8"/>
          <text:p text:style-name="P8"/>
          <text:p text:style-name="P8"/>
          <text:p text:style-name="P8"/>
          <text:p text:style-name="P8"/>
          <text:p text:style-name="P8"/>
          <text:p text:style-name="P8"/>
          <text:p text:style-name="P8"/>
          <text:p text:style-name="P8">10:00</text:p>
          <text:p text:style-name="P8"/>
          <text:p text:style-name="P8"/>
          <text:p text:style-name="P8"/>
          <text:p text:style-name="P8"/>
          <text:p text:style-name="P8"/>
          <text:p text:style-name="P8"/>
          <text:p text:style-name="P8">11:00</text:p>
        </draw:text-box>
      </draw:frame>
      <draw:frame draw:style-name="fr1" draw:name="Cadre2" text:anchor-type="page" text:anchor-page-number="3" svg:x="0.386cm" svg:y="1.764cm" svg:width="1.185cm" draw:z-index="2">
        <draw:text-box fo:min-height="27.531cm">
          <text:p text:style-name="P8"/>
          <text:p text:style-name="P8"/>
          <text:p text:style-name="P8">12:00</text:p>
          <text:p text:style-name="P8"/>
          <text:p text:style-name="P8"/>
          <text:p text:style-name="P8"/>
          <text:p text:style-name="P8"/>
          <text:p text:style-name="P8">13:00</text:p>
          <text:p text:style-name="P8"/>
          <text:p text:style-name="P8"/>
          <text:p text:style-name="P8"/>
          <text:p text:style-name="P8"/>
          <text:p text:style-name="P8"/>
          <text:p text:style-name="P8">14:00</text:p>
          <text:p text:style-name="P8"/>
          <text:p text:style-name="P8"/>
          <text:p text:style-name="P8"/>
          <text:p text:style-name="P8"/>
          <text:p text:style-name="P8">15:00</text:p>
          <text:p text:style-name="P8"/>
          <text:p text:style-name="P8"/>
          <text:p text:style-name="P8"/>
          <text:p text:style-name="P8"/>
          <text:p text:style-name="P8"/>
          <text:p text:style-name="P8"/>
          <text:p text:style-name="P8">16:00</text:p>
          <text:p text:style-name="P8"/>
          <text:p text:style-name="P8"/>
          <text:p text:style-name="P8"/>
          <text:p text:style-name="P8"/>
          <text:p text:style-name="P8"/>
          <text:p text:style-name="P8">17:00</text:p>
          <text:p text:style-name="P8"/>
          <text:p text:style-name="P8"/>
          <text:p text:style-name="P8"/>
          <text:p text:style-name="P8"/>
          <text:p text:style-name="P8"/>
          <text:p text:style-name="P8"/>
          <text:p text:style-name="P8">18:00</text:p>
        </draw:text-box>
      </draw:frame>
      <draw:frame draw:style-name="fr1" draw:name="Cadre3" text:anchor-type="page" text:anchor-page-number="4" svg:x="0.386cm" svg:y="1.711cm" svg:width="1.185cm" draw:z-index="3">
        <draw:text-box fo:min-height="27.531cm">
          <text:p text:style-name="P8"/>
          <text:p text:style-name="P8"/>
          <text:p text:style-name="P8">19:00</text:p>
          <text:p text:style-name="P8"/>
          <text:p text:style-name="P8"/>
          <text:p text:style-name="P8"/>
          <text:p text:style-name="P8"/>
          <text:p text:style-name="P8"/>
          <text:p text:style-name="P8"/>
          <text:p text:style-name="P8">20:00</text:p>
          <text:p text:style-name="P8"/>
          <text:p text:style-name="P8"/>
          <text:p text:style-name="P8"/>
          <text:p text:style-name="P8"/>
          <text:p text:style-name="P8"/>
          <text:p text:style-name="P8"/>
          <text:p text:style-name="P8">21:00</text:p>
          <text:p text:style-name="P8"/>
          <text:p text:style-name="P8"/>
          <text:p text:style-name="P8"/>
          <text:p text:style-name="P8"/>
          <text:p text:style-name="P8">22:00</text:p>
          <text:p text:style-name="P8"/>
          <text:p text:style-name="P8"/>
          <text:p text:style-name="P8"/>
          <text:p text:style-name="P8"/>
          <text:p text:style-name="P8"/>
          <text:p text:style-name="P8">23:00</text:p>
          <text:p text:style-name="P8"/>
          <text:p text:style-name="P8"/>
          <text:p text:style-name="P8"/>
          <text:p text:style-name="P8"/>
          <text:p text:style-name="P8">24:00</text:p>
          <text:p text:style-name="P8"/>
          <text:p text:style-name="P8"/>
          <text:p text:style-name="P8"/>
          <text:p text:style-name="P8"/>
          <text:p text:style-name="P8">25:00</text:p>
          <text:p text:style-name="P8"/>
          <text:p text:style-name="P8"/>
          <text:p text:style-name="P8"/>
          <text:p text:style-name="P8"/>
          <text:p text:style-name="P8"/>
          <text:p text:style-name="P8">26:00</text:p>
        </draw:text-box>
      </draw:frame>
      <draw:frame draw:style-name="fr1" draw:name="Cadre4" text:anchor-type="page" text:anchor-page-number="5" svg:x="0.386cm" svg:y="1.976cm" svg:width="1.185cm" draw:z-index="4">
        <draw:text-box fo:min-height="27.531cm">
          <text:p text:style-name="P8"/>
          <text:p text:style-name="P8"/>
          <text:p text:style-name="P8"/>
          <text:p text:style-name="P8"/>
          <text:p text:style-name="P8"/>
          <text:p text:style-name="P8">27:00</text:p>
          <text:p text:style-name="P8"/>
          <text:p text:style-name="P8"/>
          <text:p text:style-name="P8"/>
          <text:p text:style-name="P8"/>
          <text:p text:style-name="P8"/>
          <text:p text:style-name="P8">28:00</text:p>
          <text:p text:style-name="P8"/>
          <text:p text:style-name="P8"/>
          <text:p text:style-name="P8"/>
          <text:p text:style-name="P8"/>
          <text:p text:style-name="P8">29:00</text:p>
          <text:p text:style-name="P8"/>
          <text:p text:style-name="P8"/>
          <text:p text:style-name="P8"/>
          <text:p text:style-name="P8"/>
          <text:p text:style-name="P8"/>
          <text:p text:style-name="P8">30:00</text:p>
          <text:p text:style-name="P8"/>
          <text:p text:style-name="P8"/>
          <text:p text:style-name="P8"/>
          <text:p text:style-name="P8"/>
          <text:p text:style-name="P8"/>
          <text:p text:style-name="P8"/>
          <text:p text:style-name="P8">31:00</text:p>
          <text:p text:style-name="P8"/>
          <text:p text:style-name="P8"/>
          <text:p text:style-name="P8"/>
          <text:p text:style-name="P8"/>
          <text:p text:style-name="P8"/>
          <text:p text:style-name="P8"/>
          <text:p text:style-name="P8">32:00</text:p>
          <text:p text:style-name="P8"/>
          <text:p text:style-name="P8"/>
          <text:p text:style-name="P8"/>
          <text:p text:style-name="P8"/>
          <text:p text:style-name="P8"/>
          <text:p text:style-name="P8">33:00</text:p>
        </draw:text-box>
      </draw:frame>
      <draw:frame draw:style-name="fr1" draw:name="Cadre5" text:anchor-type="page" text:anchor-page-number="6" svg:x="0.386cm" svg:y="1.976cm" svg:width="1.185cm" draw:z-index="5">
        <draw:text-box fo:min-height="27.531cm">
          <text:p text:style-name="P8"/>
          <text:p text:style-name="P8"/>
          <text:p text:style-name="P8"/>
          <text:p text:style-name="P8"/>
          <text:p text:style-name="P8">34:00</text:p>
          <text:p text:style-name="P8"/>
          <text:p text:style-name="P8"/>
          <text:p text:style-name="P8"/>
          <text:p text:style-name="P8">35:00</text:p>
          <text:p text:style-name="P8"/>
          <text:p text:style-name="P8"/>
          <text:p text:style-name="P8"/>
          <text:p text:style-name="P8"/>
          <text:p text:style-name="P8"/>
          <text:p text:style-name="P8"/>
          <text:p text:style-name="P8"/>
          <text:p text:style-name="P8"/>
          <text:p text:style-name="P8"/>
          <text:p text:style-name="P8">36:00</text:p>
          <text:p text:style-name="P8"/>
          <text:p text:style-name="P8"/>
          <text:p text:style-name="P8"/>
          <text:p text:style-name="P8">37:00</text:p>
          <text:p text:style-name="P8"/>
          <text:p text:style-name="P8"/>
          <text:p text:style-name="P8"/>
          <text:p text:style-name="P8"/>
          <text:p text:style-name="P8">38:00</text:p>
          <text:p text:style-name="P8"/>
          <text:p text:style-name="P8"/>
          <text:p text:style-name="P8"/>
          <text:p text:style-name="P8"/>
          <text:p text:style-name="P8"/>
          <text:p text:style-name="P8"/>
          <text:p text:style-name="P8"/>
          <text:p text:style-name="P8"/>
          <text:p text:style-name="P8"/>
          <text:p text:style-name="P8">39:00</text:p>
          <text:p text:style-name="P8"/>
          <text:p text:style-name="P8"/>
          <text:p text:style-name="P8"/>
          <text:p text:style-name="P8"/>
          <text:p text:style-name="P8">40:00</text:p>
        </draw:text-box>
      </draw:frame>
      <draw:frame draw:style-name="fr1" draw:name="Cadre6" text:anchor-type="page" text:anchor-page-number="7" svg:x="0.386cm" svg:y="1.976cm" svg:width="1.185cm" draw:z-index="6">
        <draw:text-box fo:min-height="27.531cm">
          <text:p text:style-name="P8"/>
          <text:p text:style-name="P8"/>
          <text:p text:style-name="P8"/>
          <text:p text:style-name="P8"/>
          <text:p text:style-name="P8">41:00</text:p>
          <text:p text:style-name="P8"/>
          <text:p text:style-name="P8"/>
          <text:p text:style-name="P8"/>
          <text:p text:style-name="P8"/>
          <text:p text:style-name="P8"/>
          <text:p text:style-name="P8">42:00</text:p>
          <text:p text:style-name="P8"/>
          <text:p text:style-name="P8"/>
          <text:p text:style-name="P8"/>
          <text:p text:style-name="P8"/>
          <text:p text:style-name="P8">43:00</text:p>
          <text:p text:style-name="P8"/>
          <text:p text:style-name="P8"/>
          <text:p text:style-name="P8"/>
          <text:p text:style-name="P8"/>
          <text:p text:style-name="P8"/>
          <text:p text:style-name="P8">44:00</text:p>
          <text:p text:style-name="P8"/>
          <text:p text:style-name="P8"/>
          <text:p text:style-name="P8"/>
          <text:p text:style-name="P8"/>
          <text:p text:style-name="P8"/>
          <text:p text:style-name="P8">45:00</text:p>
          <text:p text:style-name="P8"/>
          <text:p text:style-name="P8"/>
          <text:p text:style-name="P8"/>
          <text:p text:style-name="P8">46:00</text:p>
          <text:p text:style-name="P8"/>
          <text:p text:style-name="P8"/>
          <text:p text:style-name="P8"/>
          <text:p text:style-name="P8"/>
          <text:p text:style-name="P8">47:00</text:p>
          <text:p text:style-name="P8"/>
          <text:p text:style-name="P8"/>
          <text:p text:style-name="P8"/>
          <text:p text:style-name="P8"/>
          <text:p text:style-name="P8"/>
          <text:p text:style-name="P8">48:00</text:p>
        </draw:text-box>
      </draw:frame>
      <draw:frame draw:style-name="fr1" draw:name="Cadre7" text:anchor-type="page" text:anchor-page-number="8" svg:x="0.386cm" svg:y="1.976cm" svg:width="1.185cm" draw:z-index="7">
        <draw:text-box fo:min-height="27.531cm">
          <text:p text:style-name="P8"/>
          <text:p text:style-name="P8"/>
          <text:p text:style-name="P8"/>
          <text:p text:style-name="P8">49:00</text:p>
          <text:p text:style-name="P8"/>
          <text:p text:style-name="P8"/>
          <text:p text:style-name="P8"/>
          <text:p text:style-name="P8"/>
          <text:p text:style-name="P8"/>
          <text:p text:style-name="P8"/>
          <text:p text:style-name="P8">50:00</text:p>
          <text:p text:style-name="P8"/>
          <text:p text:style-name="P8"/>
          <text:p text:style-name="P8"/>
          <text:p text:style-name="P8"/>
          <text:p text:style-name="P8">51:00</text:p>
          <text:p text:style-name="P8"/>
          <text:p text:style-name="P8"/>
          <text:p text:style-name="P8"/>
          <text:p text:style-name="P8"/>
          <text:p text:style-name="P8"/>
          <text:p text:style-name="P8"/>
          <text:p text:style-name="P8"/>
          <text:p text:style-name="P8">52:00</text:p>
          <text:p text:style-name="P8"/>
          <text:p text:style-name="P8"/>
          <text:p text:style-name="P8"/>
          <text:p text:style-name="P8"/>
          <text:p text:style-name="P8"/>
          <text:p text:style-name="P8"/>
          <text:p text:style-name="P8">53:00</text:p>
          <text:p text:style-name="P8"/>
          <text:p text:style-name="P8"/>
          <text:p text:style-name="P8"/>
          <text:p text:style-name="P8"/>
          <text:p text:style-name="P8">54:00</text:p>
          <text:p text:style-name="P8"/>
          <text:p text:style-name="P8"/>
          <text:p text:style-name="P8"/>
          <text:p text:style-name="P8"/>
          <text:p text:style-name="P8">55:00</text:p>
        </draw:text-box>
      </draw:frame>
      <draw:frame draw:style-name="fr1" draw:name="Cadre8" text:anchor-type="page" text:anchor-page-number="9" svg:x="0.386cm" svg:y="1.976cm" svg:width="1.185cm" draw:z-index="8">
        <draw:text-box fo:min-height="27.531cm">
          <text:p text:style-name="P8"/>
          <text:p text:style-name="P8"/>
          <text:p text:style-name="P8"/>
          <text:p text:style-name="P8">56:00</text:p>
          <text:p text:style-name="P8"/>
          <text:p text:style-name="P8"/>
          <text:p text:style-name="P8"/>
          <text:p text:style-name="P8"/>
          <text:p text:style-name="P8"/>
          <text:p text:style-name="P8"/>
          <text:p text:style-name="P8">57:00</text:p>
          <text:p text:style-name="P8"/>
          <text:p text:style-name="P8"/>
          <text:p text:style-name="P8"/>
          <text:p text:style-name="P8"/>
          <text:p text:style-name="P8"/>
          <text:p text:style-name="P8"/>
          <text:p text:style-name="P8">58:00</text:p>
          <text:p text:style-name="P8"/>
          <text:p text:style-name="P8"/>
          <text:p text:style-name="P8"/>
          <text:p text:style-name="P8"/>
          <text:p text:style-name="P8"/>
          <text:p text:style-name="P8">59:00</text:p>
          <text:p text:style-name="P8"/>
          <text:p text:style-name="P8"/>
          <text:p text:style-name="P8"/>
          <text:p text:style-name="P8"/>
          <text:p text:style-name="P8"/>
          <text:p text:style-name="P8">1:00:00</text:p>
          <text:p text:style-name="P8"/>
          <text:p text:style-name="P8"/>
          <text:p text:style-name="P8"/>
          <text:p text:style-name="P8"/>
          <text:p text:style-name="P8"/>
          <text:p text:style-name="P8">1:01:00</text:p>
          <text:p text:style-name="P8"/>
          <text:p text:style-name="P8"/>
          <text:p text:style-name="P8"/>
          <text:p text:style-name="P8"/>
          <text:p text:style-name="P8">1:02:00</text:p>
        </draw:text-box>
      </draw:frame>
      <draw:frame draw:style-name="fr1" draw:name="Cadre9" text:anchor-type="page" text:anchor-page-number="10" svg:x="0.386cm" svg:y="1.976cm" svg:width="1.185cm" draw:z-index="9">
        <draw:text-box fo:min-height="27.531cm">
          <text:p text:style-name="P8"/>
          <text:p text:style-name="P8"/>
          <text:p text:style-name="P8"/>
          <text:p text:style-name="P8">1:03:00</text:p>
          <text:p text:style-name="P8"/>
          <text:p text:style-name="P8"/>
          <text:p text:style-name="P8"/>
          <text:p text:style-name="P8">1:04:00</text:p>
          <text:p text:style-name="P8"/>
          <text:p text:style-name="P8"/>
          <text:p text:style-name="P8"/>
          <text:p text:style-name="P8">1:05:00</text:p>
          <text:p text:style-name="P8"/>
          <text:p text:style-name="P8"/>
          <text:p text:style-name="P8"/>
          <text:p text:style-name="P8"/>
          <text:p text:style-name="P8"/>
          <text:p text:style-name="P8">1:06:00</text:p>
          <text:p text:style-name="P8"/>
          <text:p text:style-name="P8"/>
          <text:p text:style-name="P8"/>
          <text:p text:style-name="P8"/>
          <text:p text:style-name="P8"/>
          <text:p text:style-name="P8"/>
          <text:p text:style-name="P8"/>
          <text:p text:style-name="P8">1:07:00</text:p>
          <text:p text:style-name="P8"/>
          <text:p text:style-name="P8"/>
          <text:p text:style-name="P8"/>
          <text:p text:style-name="P8"/>
          <text:p text:style-name="P8"/>
          <text:p text:style-name="P8">1:08:00</text:p>
          <text:p text:style-name="P8"/>
          <text:p text:style-name="P8"/>
          <text:p text:style-name="P8"/>
          <text:p text:style-name="P8"/>
          <text:p text:style-name="P8"/>
          <text:p text:style-name="P8">1:09:00</text:p>
        </draw:text-box>
      </draw:frame>
      <draw:frame draw:style-name="fr1" draw:name="Cadre10" text:anchor-type="page" text:anchor-page-number="11" svg:x="0.386cm" svg:y="1.976cm" svg:width="1.185cm" draw:z-index="10">
        <draw:text-box fo:min-height="27.531cm">
          <text:p text:style-name="P8"/>
          <text:p text:style-name="P8"/>
          <text:p text:style-name="P8">1:10:00</text:p>
          <text:p text:style-name="P8"/>
          <text:p text:style-name="P8"/>
          <text:p text:style-name="P8"/>
          <text:p text:style-name="P8"/>
          <text:p text:style-name="P8">1:11:00</text:p>
          <text:p text:style-name="P8"/>
          <text:p text:style-name="P8"/>
          <text:p text:style-name="P8"/>
          <text:p text:style-name="P8"/>
          <text:p text:style-name="P8"/>
          <text:p text:style-name="P8">1:12:00</text:p>
          <text:p text:style-name="P8"/>
          <text:p text:style-name="P8"/>
          <text:p text:style-name="P8"/>
          <text:p text:style-name="P8"/>
          <text:p text:style-name="P8">1:13:00</text:p>
          <text:p text:style-name="P8"/>
          <text:p text:style-name="P8"/>
          <text:p text:style-name="P8"/>
          <text:p text:style-name="P8"/>
          <text:p text:style-name="P8"/>
          <text:p text:style-name="P8">1:14:00</text:p>
          <text:p text:style-name="P8"/>
          <text:p text:style-name="P8"/>
          <text:p text:style-name="P8"/>
          <text:p text:style-name="P8"/>
          <text:p text:style-name="P8"/>
          <text:p text:style-name="P8">1:15:00</text:p>
          <text:p text:style-name="P8"/>
          <text:p text:style-name="P8"/>
          <text:p text:style-name="P8"/>
          <text:p text:style-name="P8"/>
          <text:p text:style-name="P8"/>
          <text:p text:style-name="P8">1:16:00</text:p>
          <text:p text:style-name="P8"/>
          <text:p text:style-name="P8"/>
          <text:p text:style-name="P8"/>
          <text:p text:style-name="P8"/>
          <text:p text:style-name="P8"/>
          <text:p text:style-name="P8">1:17:00</text:p>
        </draw:text-box>
      </draw:frame>
      <draw:frame draw:style-name="fr1" draw:name="Cadre11" text:anchor-type="page" text:anchor-page-number="12" svg:x="0.386cm" svg:y="1.976cm" svg:width="1.185cm" draw:z-index="11">
        <draw:text-box fo:min-height="27.531cm">
          <text:p text:style-name="P8"/>
          <text:p text:style-name="P8"/>
          <text:p text:style-name="P8"/>
          <text:p text:style-name="P8"/>
          <text:p text:style-name="P8"/>
          <text:p text:style-name="P8"/>
          <text:p text:style-name="P8"/>
          <text:p text:style-name="P8">1:18:00</text:p>
          <text:p text:style-name="P8"/>
          <text:p text:style-name="P8"/>
          <text:p text:style-name="P8"/>
          <text:p text:style-name="P8"/>
          <text:p text:style-name="P8"/>
          <text:p text:style-name="P8"/>
          <text:p text:style-name="P8">1:19:00</text:p>
          <text:p text:style-name="P8"/>
          <text:p text:style-name="P8"/>
          <text:p text:style-name="P8"/>
          <text:p text:style-name="P8"/>
          <text:p text:style-name="P8"/>
          <text:p text:style-name="P8"/>
          <text:p text:style-name="P8">1:20:00</text:p>
          <text:p text:style-name="P8"/>
          <text:p text:style-name="P8"/>
          <text:p text:style-name="P8"/>
          <text:p text:style-name="P8"/>
          <text:p text:style-name="P8">1:20:55</text:p>
          <text:p text:style-name="P8">00:00</text:p>
          <text:p text:style-name="P8"/>
          <text:p text:style-name="P8"/>
          <text:p text:style-name="P8"/>
          <text:p text:style-name="P8">01:00</text:p>
          <text:p text:style-name="P8"/>
          <text:p text:style-name="P8"/>
          <text:p text:style-name="P8"/>
          <text:p text:style-name="P8"/>
          <text:p text:style-name="P8">02:00</text:p>
        </draw:text-box>
      </draw:frame>
      <draw:frame draw:style-name="fr1" draw:name="Cadre61" text:anchor-type="page" text:anchor-page-number="7" svg:x="0.386cm" svg:y="1.976cm" svg:width="1.185cm" draw:z-index="12">
        <draw:text-box fo:min-height="27.531cm">
          <text:p text:style-name="P8"/>
          <text:p text:style-name="P8"/>
          <text:p text:style-name="P8"/>
          <text:p text:style-name="P8"/>
          <text:p text:style-name="P8">41:00</text:p>
          <text:p text:style-name="P8"/>
          <text:p text:style-name="P8"/>
          <text:p text:style-name="P8"/>
          <text:p text:style-name="P8"/>
          <text:p text:style-name="P8"/>
          <text:p text:style-name="P8">42:00</text:p>
          <text:p text:style-name="P8"/>
          <text:p text:style-name="P8"/>
          <text:p text:style-name="P8"/>
          <text:p text:style-name="P8"/>
          <text:p text:style-name="P8">43:00</text:p>
          <text:p text:style-name="P8"/>
          <text:p text:style-name="P8"/>
          <text:p text:style-name="P8"/>
          <text:p text:style-name="P8"/>
          <text:p text:style-name="P8"/>
          <text:p text:style-name="P8">44:00</text:p>
          <text:p text:style-name="P8"/>
          <text:p text:style-name="P8"/>
          <text:p text:style-name="P8"/>
          <text:p text:style-name="P8"/>
          <text:p text:style-name="P8"/>
          <text:p text:style-name="P8">45:00</text:p>
          <text:p text:style-name="P8"/>
          <text:p text:style-name="P8"/>
          <text:p text:style-name="P8"/>
          <text:p text:style-name="P8">46:00</text:p>
          <text:p text:style-name="P8"/>
          <text:p text:style-name="P8"/>
          <text:p text:style-name="P8"/>
          <text:p text:style-name="P8"/>
          <text:p text:style-name="P8">47:00</text:p>
          <text:p text:style-name="P8"/>
          <text:p text:style-name="P8"/>
          <text:p text:style-name="P8"/>
          <text:p text:style-name="P8"/>
          <text:p text:style-name="P8"/>
          <text:p text:style-name="P8">48:00</text:p>
        </draw:text-box>
      </draw:frame>
      <draw:frame draw:style-name="fr1" draw:name="Cadre12" text:anchor-type="page" text:anchor-page-number="13" svg:x="0.386cm" svg:y="1.976cm" svg:width="1.185cm" draw:z-index="13">
        <draw:text-box fo:min-height="27.531cm">
          <text:p text:style-name="P8">03:00</text:p>
          <text:p text:style-name="P8"/>
          <text:p text:style-name="P8"/>
          <text:p text:style-name="P8"/>
          <text:p text:style-name="P8"/>
          <text:p text:style-name="P8"/>
          <text:p text:style-name="P8">04:00</text:p>
          <text:p text:style-name="P8"/>
          <text:p text:style-name="P8"/>
          <text:p text:style-name="P8"/>
          <text:p text:style-name="P8"/>
          <text:p text:style-name="P8">05:00</text:p>
          <text:p text:style-name="P8"/>
          <text:p text:style-name="P8"/>
          <text:p text:style-name="P8"/>
          <text:p text:style-name="P8"/>
          <text:p text:style-name="P8"/>
          <text:p text:style-name="P8"/>
          <text:p text:style-name="P8">06:00</text:p>
          <text:p text:style-name="P8"/>
          <text:p text:style-name="P8"/>
          <text:p text:style-name="P8"/>
          <text:p text:style-name="P8"/>
          <text:p text:style-name="P8"/>
          <text:p text:style-name="P8">07:00</text:p>
          <text:p text:style-name="P8"/>
          <text:p text:style-name="P8"/>
          <text:p text:style-name="P8"/>
          <text:p text:style-name="P8"/>
          <text:p text:style-name="P8"/>
          <text:p text:style-name="P8"/>
          <text:p text:style-name="P8">08:00</text:p>
          <text:p text:style-name="P8"/>
          <text:p text:style-name="P8"/>
          <text:p text:style-name="P8"/>
          <text:p text:style-name="P8">09:00</text:p>
          <text:p text:style-name="P8"/>
          <text:p text:style-name="P8"/>
          <text:p text:style-name="P8"/>
          <text:p text:style-name="P8"/>
          <text:p text:style-name="P8"/>
          <text:p text:style-name="P8"/>
          <text:p text:style-name="P8">10:00</text:p>
        </draw:text-box>
      </draw:frame>
      <draw:frame draw:style-name="fr1" draw:name="Cadre13" text:anchor-type="page" text:anchor-page-number="14" svg:x="0.386cm" svg:y="1.976cm" svg:width="1.185cm" draw:z-index="14">
        <draw:text-box fo:min-height="27.531cm">
          <text:p text:style-name="P8"/>
          <text:p text:style-name="P8"/>
          <text:p text:style-name="P8"/>
          <text:p text:style-name="P8"/>
          <text:p text:style-name="P8">11:00</text:p>
          <text:p text:style-name="P8"/>
          <text:p text:style-name="P8"/>
          <text:p text:style-name="P8"/>
          <text:p text:style-name="P8">12:00</text:p>
          <text:p text:style-name="P8"/>
          <text:p text:style-name="P8"/>
          <text:p text:style-name="P8"/>
          <text:p text:style-name="P8">13:00</text:p>
          <text:p text:style-name="P8"/>
          <text:p text:style-name="P8"/>
          <text:p text:style-name="P8"/>
          <text:p text:style-name="P8"/>
          <text:p text:style-name="P8"/>
          <text:p text:style-name="P8">14:00</text:p>
          <text:p text:style-name="P8"/>
          <text:p text:style-name="P8"/>
          <text:p text:style-name="P8"/>
          <text:p text:style-name="P8"/>
          <text:p text:style-name="P8">15:00</text:p>
          <text:p text:style-name="P8"/>
          <text:p text:style-name="P8"/>
          <text:p text:style-name="P8"/>
          <text:p text:style-name="P8"/>
          <text:p text:style-name="P8">16:00</text:p>
          <text:p text:style-name="P8"/>
          <text:p text:style-name="P8"/>
          <text:p text:style-name="P8"/>
          <text:p text:style-name="P8"/>
          <text:p text:style-name="P8"/>
          <text:p text:style-name="P8">17:00</text:p>
          <text:p text:style-name="P8"/>
          <text:p text:style-name="P8"/>
          <text:p text:style-name="P8"/>
          <text:p text:style-name="P8"/>
          <text:p text:style-name="P8"/>
          <text:p text:style-name="P8">18:00</text:p>
        </draw:text-box>
      </draw:frame>
      <draw:frame draw:style-name="fr1" draw:name="Cadre14" text:anchor-type="page" text:anchor-page-number="15" svg:x="0.386cm" svg:y="1.976cm" svg:width="1.185cm" draw:z-index="15">
        <draw:text-box fo:min-height="27.531cm">
          <text:p text:style-name="P8"/>
          <text:p text:style-name="P8"/>
          <text:p text:style-name="P8">19:00</text:p>
          <text:p text:style-name="P8"/>
          <text:p text:style-name="P8"/>
          <text:p text:style-name="P8"/>
          <text:p text:style-name="P8"/>
          <text:p text:style-name="P8">20:00</text:p>
          <text:p text:style-name="P8"/>
          <text:p text:style-name="P8"/>
          <text:p text:style-name="P8"/>
          <text:p text:style-name="P8">21:00</text:p>
          <text:p text:style-name="P8"/>
          <text:p text:style-name="P8"/>
          <text:p text:style-name="P8"/>
          <text:p text:style-name="P8"/>
          <text:p text:style-name="P8">22:00</text:p>
          <text:p text:style-name="P8"/>
          <text:p text:style-name="P8"/>
          <text:p text:style-name="P8"/>
          <text:p text:style-name="P8"/>
          <text:p text:style-name="P8"/>
          <text:p text:style-name="P8">23:00</text:p>
          <text:p text:style-name="P8"/>
          <text:p text:style-name="P8"/>
          <text:p text:style-name="P8"/>
          <text:p text:style-name="P8"/>
          <text:p text:style-name="P8">24:00</text:p>
          <text:p text:style-name="P8"/>
          <text:p text:style-name="P8"/>
          <text:p text:style-name="P8"/>
          <text:p text:style-name="P8"/>
          <text:p text:style-name="P8"/>
          <text:p text:style-name="P8"/>
          <text:p text:style-name="P8"/>
          <text:p text:style-name="P8"/>
          <text:p text:style-name="P8">25:00</text:p>
          <text:p text:style-name="P8"/>
          <text:p text:style-name="P8"/>
          <text:p text:style-name="P8"/>
          <text:p text:style-name="P8"/>
          <text:p text:style-name="P8">26:00</text:p>
        </draw:text-box>
      </draw:frame>
      <draw:frame draw:style-name="fr1" draw:name="Cadre15" text:anchor-type="page" text:anchor-page-number="16" svg:x="0.386cm" svg:y="1.976cm" svg:width="1.185cm" draw:z-index="16">
        <draw:text-box fo:min-height="27.531cm">
          <text:p text:style-name="P8"/>
          <text:p text:style-name="P8"/>
          <text:p text:style-name="P8"/>
          <text:p text:style-name="P8"/>
          <text:p text:style-name="P8"/>
          <text:p text:style-name="P8">27:00</text:p>
          <text:p text:style-name="P8"/>
          <text:p text:style-name="P8"/>
          <text:p text:style-name="P8"/>
          <text:p text:style-name="P8"/>
          <text:p text:style-name="P8">28:00</text:p>
          <text:p text:style-name="P8"/>
          <text:p text:style-name="P8"/>
          <text:p text:style-name="P8"/>
          <text:p text:style-name="P8"/>
          <text:p text:style-name="P8">29:00</text:p>
          <text:p text:style-name="P8"/>
          <text:p text:style-name="P8"/>
          <text:p text:style-name="P8"/>
          <text:p text:style-name="P8">30:00</text:p>
          <text:p text:style-name="P8"/>
          <text:p text:style-name="P8"/>
          <text:p text:style-name="P8"/>
          <text:p text:style-name="P8">31:00</text:p>
          <text:p text:style-name="P8"/>
          <text:p text:style-name="P8"/>
          <text:p text:style-name="P8"/>
          <text:p text:style-name="P8"/>
          <text:p text:style-name="P8"/>
          <text:p text:style-name="P8"/>
          <text:p text:style-name="P8">32:00</text:p>
          <text:p text:style-name="P8"/>
          <text:p text:style-name="P8"/>
          <text:p text:style-name="P8"/>
          <text:p text:style-name="P8"/>
          <text:p text:style-name="P8">33:00</text:p>
          <text:p text:style-name="P8"/>
          <text:p text:style-name="P8"/>
          <text:p text:style-name="P8"/>
          <text:p text:style-name="P8"/>
          <text:p text:style-name="P8">34:00</text:p>
        </draw:text-box>
      </draw:frame>
      <draw:frame draw:style-name="fr1" draw:name="Cadre17" text:anchor-type="page" text:anchor-page-number="17" svg:x="0.386cm" svg:y="1.976cm" svg:width="1.185cm" draw:z-index="17">
        <draw:text-box fo:min-height="27.531cm">
          <text:p text:style-name="P8"/>
          <text:p text:style-name="P8"/>
          <text:p text:style-name="P8">35:00</text:p>
          <text:p text:style-name="P8"/>
          <text:p text:style-name="P8"/>
          <text:p text:style-name="P8"/>
          <text:p text:style-name="P8"/>
          <text:p text:style-name="P8"/>
          <text:p text:style-name="P8"/>
          <text:p text:style-name="P8">36:00</text:p>
          <text:p text:style-name="P8"/>
          <text:p text:style-name="P8"/>
          <text:p text:style-name="P8"/>
          <text:p text:style-name="P8"/>
          <text:p text:style-name="P8"/>
          <text:p text:style-name="P8"/>
          <text:p text:style-name="P8"/>
          <text:p text:style-name="P8">37:00</text:p>
          <text:p text:style-name="P8"/>
          <text:p text:style-name="P8"/>
          <text:p text:style-name="P8"/>
          <text:p text:style-name="P8"/>
          <text:p text:style-name="P8"/>
          <text:p text:style-name="P8">38:00</text:p>
          <text:p text:style-name="P8"/>
          <text:p text:style-name="P8"/>
          <text:p text:style-name="P8"/>
          <text:p text:style-name="P8">39:00</text:p>
          <text:p text:style-name="P8"/>
          <text:p text:style-name="P8"/>
          <text:p text:style-name="P8"/>
          <text:p text:style-name="P8"/>
          <text:p text:style-name="P8"/>
          <text:p text:style-name="P8">40:00</text:p>
          <text:p text:style-name="P8"/>
          <text:p text:style-name="P8"/>
          <text:p text:style-name="P8"/>
          <text:p text:style-name="P8"/>
          <text:p text:style-name="P8">41:00</text:p>
        </draw:text-box>
      </draw:frame>
      <draw:frame draw:style-name="fr1" draw:name="Cadre18" text:anchor-type="page" text:anchor-page-number="18" svg:x="0.386cm" svg:y="1.976cm" svg:width="1.185cm" draw:z-index="18">
        <draw:text-box fo:min-height="27.531cm">
          <text:p text:style-name="P8"/>
          <text:p text:style-name="P8"/>
          <text:p text:style-name="P8">42:00</text:p>
          <text:p text:style-name="P8"/>
          <text:p text:style-name="P8"/>
          <text:p text:style-name="P8"/>
          <text:p text:style-name="P8"/>
          <text:p text:style-name="P8">43:00</text:p>
          <text:p text:style-name="P8"/>
          <text:p text:style-name="P8"/>
          <text:p text:style-name="P8"/>
          <text:p text:style-name="P8"/>
          <text:p text:style-name="P8"/>
          <text:p text:style-name="P8">44:00</text:p>
          <text:p text:style-name="P8">44:07</text:p>
        </draw:text-box>
      </draw:frame>
      <text:p text:style-name="P2">Transcription de Jean-Luc Ramel</text:p>
      <text:p text:style-name="P3">Entretien mené par Jean Léo Léonard</text:p>
      <text:p text:style-name="P1">Traduit du gallo et transcris par Benjamin Patinaud</text:p>
      <text:p text:style-name="P1"/>
      <text:p text:style-name="P1"/>
      <text:p text:style-name="P1"/>
      <text:p text:style-name="P1">JLL : ... Liliane Jagueneau et Jean Léo Léonard. Tu vas faire les présentations et après je vais te poser des questions. Comment tu t'appelles, quand es-tu né et... On est à (Dastume), dans les bureaux de (Dastume).</text:p>
      <text:p text:style-name="P1">JLR : Parce que je vis à (Dastume) et que j'y travaille. Je m'appelle Jean-Luc Ramel, je suis originaire de Néant. Néant, c'est un petit pays dans le Morbihan, à côté de la forêt de Paimpont, au milieu de la forêt. Je suis resté sur Néant jusqu'à l'âge de 18 ans, parce que j'étais au lycée à côté de chez mes parents, après je suis allé faire mes études ici, à Rennes. Depuis cette époque, je suis dans les organisations autour de la culture bretonne et du gallo. Mais j'ai été un moment en Afrique. Je suis resté comme ça six ans en Afrique.</text:p>
      <text:p text:style-name="P1">JLL : Où ?</text:p>
      <text:p text:style-name="P1">JLR : Au Tchad. En plein milieu. Et puis quand je suis revenu en Bretagne, je me suis rapproché de ceux qui travaillaient sur le gallo et puis j'ai repensé à aidé et il y avait du travail à (Dastume).</text:p>
      <text:p text:style-name="P1">JLL : De quelle année à quelle année tu as été en Afrique ?</text:p>
      <text:p text:style-name="P1">JLR : J'étais en Afrique... Je suis parti en 96... Non, non, non, il faut pas que je te dise de bêtises : je suis parti en 90 et je suis revenu en 96. </text:p>
      <text:p text:style-name="P1">JLL : Oui. Et qu'est-ce que tu faisais là-bas comme travail ?</text:p>
      <text:p text:style-name="P1">JLR : Je faisais à peu près le même travail que ce que je fais là puisque je m'occupais d'une bibliothèque et je formais des gens. Je formais des gens pour travailler dans une bibliothèque mais c'était surtout des affaires techniques. Tout avait été détruit pendant la guerre, ils avaient tout perdu. Ils n'avaient plus aucune carte, aucun document scientifique. Donc ils ne pouvaient pas bien travailler. Ceux qui voulaient creuser un puits ou autre chose, ils avaient même pas de carte géologique. Tout était détruit, tout a été perdu pendant la guerre.</text:p>
      <text:p text:style-name="P1">JLL : C'était la pagaille.</text:p>
      <text:p text:style-name="P1">JLR : Oui, oui, oui. Il fallait recommencer toute la mémoire scientifique et technique du pays. Donc j'étais parti là-bas pour m'occuper un petit peu de ça, rassembler tous les documents existants mais qui étaient dispersés un peu partout, en France ou ailleurs, et puis former des gens à faire vraiment un centre de documents techniques.</text:p>
      <text:p text:style-name="P1">JLL : Et comment elle s'appelait cette institution pour laquelle tu travaillais ? </text:p>
      <text:p text:style-name="P1">JLR : C'était une institution locale là-bas mais c'était proche de la coopération française. C'était eux qui avaient financé ça plutôt que de... A chaque fois qu'ils faisaient un projet de développement, il y avait une partie des sous qui était pour acheter de la documentation et à chaque fois ça a été perdu, il fallait racheter à chaque fois, donc ils se sont dit plutôt que de faire ça, on va plutôt créer un endroit où on déposera tous les documents techniques comme ça et au fur et à mesure ça va grossir. Et puis il y avait besoin de racheter toutes les cartes, tous les rapports qui avaient été faits dans le temps, pour retrouver ça et puis que ce soit intéressant pour les gens du Tchad.</text:p>
      <text:p text:style-name="P1">JLL : Et le financement, il venait d'où ?</text:p>
      <text:p text:style-name="P1">JLR : De la coopération française, principalement. Mais j'étais avec des tchadiens qui eux étaient des fonctionnaires tchadiens. C'était... Oui.</text:p>
      <text:p text:style-name="P1">JLL : Je pose cette question, pas parce que je m'appelle l'inspecteur Colombo, mais parce que tout le contexte, pourquoi les gens font le travail qu'ils font sur le gallo ou le poitevin-saintongeais, c'est intéressant. Par exemple j'ai connu des gens qui ont fait du travail sur le normand et puis qui avait travaillé dans la coopération internationale par-dessus le marché. Et puis c'est un ensemble de...</text:p>
      <text:p text:style-name="P7">JLR : Oui, oui, parce que des fois les gens pensent que ceux qui travaillent sur les langues comme ça, ça serait des gens qui ne seraient jamais sortis... Bon. Oui. J'étais là-bas, je travaillais sur le gallo pendant que j'étais là-bas. Je me rappelle une fois, j'avais écrit à ceux de Bretagne Gallèse. Ils se demandaient « C'est qui ce gars qui est au Tchad et qui nous écrit, qui a besoin d'un document sur le gallo alors qu'il est au Tchad ? »</text:p>
      <text:p text:style-name="P1">JLL : L'un des aménageurs les plus passionnés du wallon en Belgique, il est coopérant dans un pays <text:soft-page-break/>d'Afrique. Et il a fait des dictionnaires du wallon moderne, toute la néologie, il la fait depuis un petit village perdu dans les montagnes du Kenya. Il est vraiment important. Et tu avais quelle formation pour travailler là-bas ?</text:p>
      <text:p text:style-name="P1">JLR : Alors moi quand j'étais étudiant, je faisais des études de sociologie, mais c'est pas ça qui m'a aidé parce qu'après j'avais un service à faire, et puis je voulais pas partir soldat, donc j'ai pris une place dans une organisation et c'était une organisation qui s'occupait de développement international. CRIDEV à Rennes, c'est le Centre Rennais d'Information pour le Développement. A l'époque ça s'appelait encore Centre d'Information sur le Développement et la Libération des Peuples. Ils ont un petit peu changé depuis mais c'était ça. J'étais là pour m'occuper de la bibliothèque et c'est là que je me suis formé à mon travail, mon métier, à m'occuper de bases de données sur... Au (????) quoi. Je suis resté là-bas deux ans et puis j'avais bientôt fini mon service civil quand quelqu'un qui était des la même (rouété ?) sur Paris qui me dit « Qu'est-ce que tu fais ? Je sais bien que tu arrives au bout de ton service. Ils sont en train de... Ils cherchent des gens pour partir au Tchad mais ils arrivent pas à trouver parce que c'est la guerre là-bas, ils trouvent personne pour y aller. Si tu as besoin, si ça t'intéresse, tu n'as qu'à leur dire que tu es d'accord pour y aller. » Donc j'avais été voir des gens sur Montpellier, le (SIRAD) à l'époque qui s'occupait de ce projet-là. Donc j'avais été leur parlé. « Si vous voulez y aller, nous on est bien d'accord pour vous y envoyer ». Donc j'avais signé pour deux ans mais j'y suis resté six. </text:p>
      <text:p text:style-name="P1">JLL : Et donc tu as fait des études de sociologie ?</text:p>
      <text:p text:style-name="P1">JLR : De sociologie, oui, oui. </text:p>
      <text:p text:style-name="P1">JLL : Mais alors jusqu'à quel niveau ? Où et avec quels maîtres ?</text:p>
      <text:p text:style-name="P1">JLR : J'étais avec (Pierre-Jean Simon) à Rennes. Je m'occupais pas mal d'ethnologie aussi. </text:p>
      <text:p text:style-name="P1">JLL : Lesquels ?</text:p>
      <text:p text:style-name="P1">JLR : J'ai plus trop les noms. Je m'étais occupé de la sorcellerie en Haute-Bretagne parce que c'est quelque chose que je connaissais bien de famille, de pratiques et tout ça. Parce que j'étais...</text:p>
      <text:p text:style-name="P1">JLL : ( ??? )</text:p>
      <text:p text:style-name="P1">JLR : J'avais connu ça quand j'étais... Au moment où ma famille, j'avais vu ça chez les voisins ou dans ma famille, Et comme je faisais mes études, c'était quelque chose qui serait bien intéressant à étudier parce que je suis un petit peu dedans et un petit peu dehors puisque je suis à Rennes. Des gens voudront bien me parler de ça. Je suis resté jusqu'à ma licence, j'ai eu ma licence. J'avais commencé la maîtrise mais c'est là où je suis parti travaillé au CRIDEV. Donc je n'ai pas eu le temps de faire aboutir ça. Je suis resté au niveau licence quoi.</text:p>
      <text:p text:style-name="P1">JLL : Ah oui ?</text:p>
      <text:p text:style-name="P1">JLR : J'ai jamais fini ma maîtrise mais après je suis parti en Afrique, donc autant dire... </text:p>
      <text:p text:style-name="P1">JLL : Et tu disais que tu es né en quelle année ?</text:p>
      <text:p text:style-name="P1">JLR : En 64, moi je suis né.</text:p>
      <text:p text:style-name="P1">JLL : En 64 ?</text:p>
      <text:p text:style-name="P1">JLR : 64 oui.</text:p>
      <text:p text:style-name="P1">JLL : Tu fais plus jeune.</text:p>
      <text:p text:style-name="P1">JLR : Merci bien. Oui. </text:p>
      <text:p text:style-name="P1">JLL : Et donc... Alors comment as-tu appris le gallo, comme tu parles gallo ? Parce que tu parles bien.</text:p>
      <text:p text:style-name="P1">JLR : Je pense que je le parlais...</text:p>
      <text:p text:style-name="P1">JLL : C'est impressionnant quand même ! Sans te flatter !</text:p>
      <text:p text:style-name="P1">JLR : Non, non, non. Mais je pense que j'ai parlé gallo depuis que je parle. Oui, j'ai dû parler les deux bien sûr, mais depuis que je suis petit j'ai toujours parlé gallo. Je ne savais pas que je parlais gallo au départ mais ma mère me disait – qui est partie l'année dernière – elle me disait des fois « Oh je ne sais pas comment ça se fait qu'il parle tant gallo, plus que les autres », plus que mes frères et mes sœurs. Parce que je restais beaucoup avec les anciens quand j'étais gamin, quand j'étais tout petit petit, j'allais à la pêche. Donc je parlais le langage des enfants mais en gallo. Donc vraiment, première pratique, première langue, c'était le gallo quoi. C'était des paysans, ils parlaient tous comme ça. Ils parlaient comme ça ou ils parlaient pas mais des fois...</text:p>
      <text:p text:style-name="P1">JLL : Mais avec toi, ils parlaient en gallo ou ils le parlaient seulement entre eux ?</text:p>
      <text:p text:style-name="P1">JLR : Avec moi aussi, avec moi aussi. Et puis je parlais à des gens qui étaient plus âgé, les grand-parents bien sûr, des voisins et tout. J'avais une tante aussi et un vieux tonton, qui était plutôt un tonton de ma maman, et avec qui je restais pas mal de temps. J'ai toujours parlé gallo. Depuis que je suis enfant je parle <text:soft-page-break/>gallo oui. </text:p>
      <text:p text:style-name="P1">JLL : Et à l'école, dans la cour ?</text:p>
      <text:p text:style-name="P1">JLR : Après j'ai eu conscience de ça quand j'ai été au collège. Parce que quand j'étais encoredans la petite école à Néant, tous les voisins, on parlait tous comme ça. Mais quand je suis arrivé au collège, il y avait des gens qui étaient de la ville ou des autres communes et ça les faisait rigoler ou ça... On voyait bien que nous on parlait patois, on venait de Néant donc on parlait patois. On était un petit peu différents quoi. Mais ça ne m'a jamais chagriné, mais j'étais content de parler comme ça. Après, un petit peu plus tard, c'est au lycée que j'ai pris conscience de ce que ça représentait de parler gallo. C'est là que j'ai appris le mot « gallo » que je ne connaissais pas avant, c'était « le patois ». C'est plutôt au lycée que j'ai appris le mot « gallo », ce que c'était, que ça m'a intéressé aussi : qu'est-ce que ça veut dire de parler gallo, que d'être breton,... J'ai commencé à apprendre le breton quand j'étais au lycée. </text:p>
      <text:p text:style-name="P1">JLL : Ah oui ? Et tu parles... ?</text:p>
      <text:p text:style-name="P1">JLR : Non, pas trop, pas trop. Un petit peu mais pas trop. Mais bon c'est les âges où on cherche à en savoir un petit peu plus sur ce qu'on est, sur ses origines, sur l'histoire,...</text:p>
      <text:p text:style-name="P1">JLL : Quand tu étais petit, tu étais dans ton village, est-ce que tu as connu des gens qui parlaient gallo – enfin qui parlaient patois dans l'image que vous aviez – qui t'ont plus marqués que d'autres ?</text:p>
      <text:p text:style-name="P1">JLR : Oui, il y en avait des gens autour de moi, oui. </text:p>
      <text:p text:style-name="P1">JLL : Par exemple ?</text:p>
      <text:p text:style-name="P1">JLR : (Béatrice Goujon ?), (Pierre Meuillance ?), (Janny Meuillance ?) ça c'était des gens, j'étais assis bien souvent dans la maison à côté d'eux, à regarder la télé ou alors ils parlaient. Pas chez moi, c'était des voisins. J'étais bien souvent à côté d'eux. Ou bien quand les parents étaient à la ferme, il y avait des travaux qui sont menés avec les voisins, pour tirer des plans de (chaux ?), de (lisette ?), des choses comme ça. Donc il y avait des voisins qui venaient aider et là on les voyait bien parler autour en gallo, des voisines, des voisins. Et puis les plantes, les oiseaux, je les connaissais, le premier nom c'était en gallo. Je savais pas quel était leur nom en français. </text:p>
      <text:p text:style-name="P1">JLL : Et quand tu allais à l'école et que le maître d'école parlait en français, quelle impression tu as eu le premier jour ?</text:p>
      <text:p text:style-name="P1">JLR : J'ai pas souvenir d'avoir été corrigé ou malmené à cause de ça. J'ai pas souvenir d'un problème de langue. Je sais qu'il y en avait d'autres qui parlaient encore plus gallo que moi, ou patois que moi, et ça se retrouvait dans les écrits, dans les devoirs, des choses comme ça, alors on te dit des fois « C'est pas comme ça qu'il faudrait dire ou qu'il faudrait écrire », dans les conjugaisons,... Mais j'ai pas grand souvenir de ça pour moi. Donc qu'il y aurait eu des cas où j'aurais mis des passés simples en i, j'ai pas souvenir de ça à l'école. C'est bien que je devais parler quand même beaucoup le français sans que ça pose des problèmes. Et puis bon, autour de moi les autres parlaient à peu près pareil et tout, dans la petite école. Au collège, bon... Il y a des choses que j'ai su qui étaient du gallo mais pas quand j'étais à (Pieurmé) mais quand j'ai été à l'université et que je voyais... Bon il y en avait qui étaient de Basse Bretagne ou d'ailleurs. Je me rappelle une fois on allait passer l'oral et j'attendais devant le bureau du professeur comme ça et (« Tiens la porte est crouillée »). La fille à côté de moi qui me dit (« Qu'est-ce que tu dis là ? »), (« La porte est crouillée »). Et donc là elle comprenait pas quoi. Donc là je dis « Tu me comprends pas ? Non mais c'est pas la même chose, ça ne doit pas être du français », et non. Mais à (Pieurmé), quand j'étais à (Pieurmé) même si je disais (« crouillé ») tout le monde devait bien tout comprendre. </text:p>
      <text:p text:style-name="P1">JLL : Peux-tu écrire le nom de ton village ? Parce que moi je...</text:p>
      <text:p text:style-name="P1">JLR : Tu veux que je t'aide ?</text:p>
      <text:p text:style-name="P1">JLL : Pour l'écrire après, parce que d'oreille...</text:p>
      <text:p text:style-name="P1">JLR : C'est « Néant ». Ça s'écrit comme « néant » en français. Du coup, ils ont été obligé de changer le nom.</text:p>
      <text:p text:style-name="P1">JLL : Et puis le chef-lieu ?</text:p>
      <text:p text:style-name="P1">JLR : Du canton de Néant ? C'est le canton de (Mauron). Ça s'appelait Néant avant mais ils l'ont changé en Néant-sur-Yvel parce qu'ils avaient des problèmes, parce qu'en langage administratif français c'est pas bien commode d'avoir « Lieu de naissance : Néant », « Lieu de décès : Néant », ça leur posait des problèmes. Donc ils ont été obligé de mettre « Néant-sur-Yvel ».</text:p>
      <text:p text:style-name="P1">JLL : D'accord.</text:p>
      <text:p text:style-name="P1">JLR : Ça doit être dans les années 40-50 que le nom a été changé. Avant c'était « Néant » tout court.</text:p>
      <text:p text:style-name="P1">JLL : Et à l'école...</text:p>
      <text:p text:style-name="P1"><text:soft-page-break/>JLR : Oui, oui, oui. Alors j'étais à l'école libre comme on disait à l'époque, et c'était la sœur du maire qui nous enseignait donc oui, oui, c'était des gens de Néant qui y était, il y avait tout quoi. </text:p>
      <text:p text:style-name="P1">JLL : Et maintenant tu es président de Bretagne Gallèse, non ? </text:p>
      <text:p text:style-name="P1">JLR : Oui.</text:p>
      <text:p text:style-name="P1">JLL : Depuis quand ?</text:p>
      <text:p text:style-name="P1">JLR : Depuis, je pense, trois-quatre ans. Mais je suis membre de Bretagne Gallèse depuis 82 au moins.</text:p>
      <text:p text:style-name="P1">JLL : Peux-tu raconter comment ça a commencé, Bretagne Gallèse ?</text:p>
      <text:p text:style-name="P1">JLR : Bretagne Gallèse c'était encore les Amis du Parler Gallo à l'époque quand j'ai commencé, donc j'ai connu ça quand je finissais le lycée. Les Amis du Parler Gallo organisaient une fête à l'époque – qui existe encore, mais c'est une organisation à part maintenant – c'était les assemblées gallèses. Et c'était une fête qui tournait un petit peu en Bretagne, en Haute-Bretagne. Ils avaient commencé dans la région de (St Briou) là-bas à (Pieudelia) et puis ils changeaient d'endroit pour aller du côté de la forêt de Paimpont, du côté de (Quoncoré). Et (Quoncoré) c'est pas loin de Néant, c'est le même canton. Du coup c'est là que j'ai rencontré pour la première fois l'association et c'est là que j'ai rencontré Gilles (Morin). Donc il était président lui à l'époque, donc c'est là que je l'ai connu et que je suis rentré, les mois d'après je suis rentré dans l'association.</text:p>
      <text:p text:style-name="P1">JLL : Oui mais Gilles (Morin) il a été vraiment important.</text:p>
      <text:p text:style-name="P1">JLR : Ah oui, vraiment. </text:p>
      <text:p text:style-name="P1">JLL : Je me rappelle que je l'ai connu, je l'ai vu à un colloque qu'il y avait eu à Nantes en 1984. Et donc je l'ai vu, je l'ai entendu un petit peu, il a participé et après ( ??? ). Et je me rappelle que les gens du monde universitaire étaient contre, mes collègues qui étaient des dialectologues ils étaient... Il faisait (zire ?) les dialectologues. Il les faisait (zire ?). Peux-tu expliquer pourquoi ? Pourquoi la réaction était autant...</text:p>
      <text:p text:style-name="P1">JLR : Oui aussi c'était un rentre-dedans. Il a fait du boulot mais donc là il aimait pas ceux qui travaillaient sur les langues, qui étaient dans les universités à l'époque, sur les langues d'oïl parce qu'il disait que c'était des (embomous ?), qui ramassaient les mots comme ( ??? ) mais qui ne s'occupaient pas du tout de ceux qui parlent, de la société et qu'ils ne pensaient pas à un avenir pour la langue, alors que lui et l'association à l'époque l'idée c'était s'occuper d'une langue vivante, d'une langue pour demain, qu'il faut ( ... ) pour que ce soit transmis aux enfants et pas seulement ceux qui parlent encore la langue et puis ramasser les mots et les mettre dans un beau livre et après c'est fini. Donc là lui c'était tout l'inverse de ça. Il était tourné vers les jeunes, les encourager à parler, à aller voir les anciens, à apprendre la langue. C'était très différent quoi. C'est quand je l'ai vu que j'ai appris à militer et tout, que j'ai rencontré ceux des autres langues, André (Pachet) chez vous, Michel Gautier, tous ces gens-là, parce que j'ai été en contact avec DPLO assez vite. Donc j'ai connu ces gens-là assez vite. Et puis je suis rentré dans le conseil de l'organisation assez vite et tout.</text:p>
      <text:p text:style-name="P1">JLL : Et Gilles (Morin), c'était quoi son métier ? Il faisait quoi comme métier ?</text:p>
      <text:p text:style-name="P1">JLR : Oh il était enseignant lui, il était enseignant. Il était enseignant de... Sa formation, il devait être... Ça devait être l'histoire lui, il était agrégé d'histoire. Et puis après il a eu un poste pour s'occuper du gallo et tout. Son premier...</text:p>
      <text:p text:style-name="P1">JLL : Où est-ce qu'il avait son poste ?</text:p>
      <text:p text:style-name="P1">JLR : Est-ce que c'était en lycée ou en collège, je sais plus. Mais il a eu plusieurs postes mais... </text:p>
      <text:p text:style-name="P1">JLL : Parce que j'ai l'impression aussi qu'il était un théoricien. Avec le recul, tu vois, il avait une théorie de ce que devait être le gallo. C'est ce que tu disais, non ? Une théorie pragmatique.</text:p>
      <text:p text:style-name="P1">JLR : Ah oui, oui, oui. Oui et puis quand il est arrivé justement, ceux de la première équipe qui s'occupait de l'organisation, il a un petit peu fait le ménage là-dedans parce qu'il y avait des gens qui regardait un petit peu en arrière aussi, l'ancien temps, comment c'était, et puis s'occupaient un peu de folklore quoi. Et lui c'était pas du tout son sentiment, c'était pas ça qui l'intéressait lui. </text:p>
      <text:p text:style-name="P1">JLL : Donc pourquoi as-tu commencé à t'associer à la mouvance gallèse ?</text:p>
      <text:p text:style-name="P1">JLR : C'était à cette époque-là.</text:p>
      <text:p text:style-name="P1">JLL : Pourquoi ? </text:p>
      <text:p text:style-name="P1">JLR : Le pourquoi ? Parce que je me posais des questions sur moi, je me suis toujours senti breton mais breton qui parle pas le breton. Et puis c'était une époque où la langue gallèse était pas très bien vue dans le monde breton. Donc là en trouver d'autres qui avaient un petit peu les mêmes idées, c'était de dire qu'il faut s'occuper un petit peu de la partie de la Bretagne où on parle une langue romane. Je me suis retrouvé là-dedans vraiment bien. Mais pas pour faire justement un autre pays que la Bretagne, parce qu'il y en <text:soft-page-break/>avait ils disaient « Bon les bretons, ils sont de l'autre côté et puis nous on est des gallos. » Moi je disais tout le temps « Non, on est des bretons. On parle gallo mais on est des bretons aussi. On doit travailler avec les autres, même si des fois c'est dur parce que des fois il y a des gens qui ont des positions assez négatives sur le gallo, y compris chez les bretons, les bretonnants. Tant pis, il faut aller parler avec eux, travailler avec eux parce que c'est ensemble qu'on s'en sortira si on doit s'en sortir. » Et on voit bien qu'on est arrivé à un moment où on peut bien travailler ensemble. </text:p>
      <text:p text:style-name="P1">JLL : Tu veux dire que c'était une contradiction de défendre le breton pour la Bretagne et rejeter le gallo comme le français rejetait le patois ? Une contradiction ?</text:p>
      <text:p text:style-name="P1">JLR : Oui, oui, oui. Et des gens qui disaient qu'il fallait soutenir les langues comme le breton mais qui étaient contre le gallo : bin ça va pas, parce que c'est un esprit général, une idée générale de défendre les petites langues, ou d'en défendre une contre les autres ? C'est pas en défendre une contre les autres, c'est les défendre toutes. Ça c'était mon idée, c'est encore mon idée aujourd'hui. Si c'est reproduire en Bretagne ce qui s'est passé en France, c'est pas la peine quoi. Donc là c'était l'idée de Gilles et c'était mon idée aussi, on était bien d'accord là-dessus. </text:p>
      <text:p text:style-name="P1">JLL : Et toute cette mouvance dont tu parles, qui rejetait, n'était pas d'accord pour défendre le gallo, c'était quoi leurs arguments ? Contre le gallo.</text:p>
      <text:p text:style-name="P1">JLR : Contre le gallo, dire que le gallo c'est pas une langue, que c'était du français déformé, du vieux français,... Qu'en tout cas c'était quelque chose proche du français et que ce n'était pas une vraie langue. Ou d'autres qui disaient que c'était une invention qui a été faite exprès pour diviser les bretons mais que ça ne valait pas le coup, que pour être breton il fallait parler breton, que c'était comme ça. Certains ont été jusqu'à dire que le mouvement gallo, ça a été fait exprès pour diviser la Bretagne et puis le mouvement breton et pour l'affaiblir un petit peu.</text:p>
      <text:p text:style-name="P1">JLL : Oui dans l'idée de diviser pour... </text:p>
      <text:p text:style-name="P1">JLR : Oui, oui. Ou d'autres qui disaient qu'on n'est pas beaucoup, qu'on n'a pas beaucoup de moyens, et que si on donne des sous pour le gallo, ça en fera moins pour le breton, donc c'est pas bon. Soit c'était utilitaire comme ça, soit plus souvent c'était idéologique, dire que pour être breton, il faut parler breton et puis le gallo là, c'est du français, donc ça nous est arrivé quand on a perdu notre indépendance. Alors que c'est même pas l'histoire, parce que le gallo et le breton, ou le celtique et le roman, c'est depuis que la Bretagne est Bretagne. C'est pas des choses nouvelles, où le français et le gallo seraient arrivés après qu'on ait perdu notre indépendance et que e serait à cause de ça qu'on serait de langue romane. Non, non, c'est pas du tout comme ça. Depuis que la Bretagne est Bretagne, il y a des bretons qui sont de langue romane.</text:p>
      <text:p text:style-name="P1">JLL : Oui parce qu'y compris (Fleuriot ?) et d'autres avant lui ont montré qu'il y avait eu une... Que l'influence celtique était venue...</text:p>
      <text:p text:style-name="P1">JLR : Était venue des îles.</text:p>
      <text:p text:style-name="P1">JLL : Des îles, oui, au IV<text:span text:style-name="T1">ème</text:span>, V<text:span text:style-name="T1">ème</text:span>, VI<text:span text:style-name="T1">ème </text:span><text:span text:style-name="T2">siècles. </text:span></text:p>
      <text:p text:style-name="P4">JLR : Oui et qu'il y avait de la langue romane à l'époque déjà, que le gallo est sorti de là. Pas que de là, parce qu'il y a des choses qui devaient être plus conservatrices en gallo ou en langue romane de Bretagne là, et après c'est plutôt la langue des Plantagenet, de l'Anjou, qui ont couvert un petit peu la Bretagne et tout, mais il y avait déjà du roman bien avant. C'est pas des choses nouvelles. Et puis c'est pas lié au fait qu'on ne soit plus indépendant, que le roman est venu s'implanter en Bretagne. Et puis il y a pas le choix de toute façon, on prend l'histoire au moment où on est. </text:p>
      <text:p text:style-name="P4">JLL : Oui il était (...). Et es-tu entré dans cette mouvance à (chapti ?), petit à petit ou... Vous dîtes comme ça ? (A chapti ?) ou (catatraque ?) ? (Catatraque) ?</text:p>
      <text:p text:style-name="P4">JLR : (Catatraque).</text:p>
      <text:p text:style-name="P4">JLL : (Catatraque).</text:p>
      <text:p text:style-name="P4">JLR : En pas mal de temps, à force de fest noz, de manifestations, de réunions,... Ça m'a pris pas mal de temps, ça m'a formé à la personne que je suis, parce que j'ai passé pas mal de temps autour de ça. </text:p>
      <text:p text:style-name="P4">JLL : Et y a-t-il eu un moment où tu as voulu rentré d'un coup, comme ça ? Qui t'as fait un déclic ? Quand tu étais jeune et que tu as commencé ?</text:p>
      <text:p text:style-name="P4">JLR : Là où j'ai vu pour la première fois le mot gallo et puis des écrits en gallo et tout, dans une façon d'écrire qui me plaisait bien.</text:p>
      <text:p text:style-name="P4">JLL : Laquelle ?</text:p>
      <text:p text:style-name="P6">JLR : Il y avait un magazine, un journal à l'époque, qui s'appelait Breizh, qui était le magazine d'une grande association qui existe encore mais le magazine n'existe plus, et il y avait une page – ça devait être <text:soft-page-break/>une feuille tous les deux mois je pense – il y avait une page qui était écrite en gallo, qui était écrite par quelqu'un que j'ai rencontré après Gilles (Morin) mais qui m'a beaucoup marqué qui était Alan (Rode), qui m'a beaucoup impressionné, je suis encore en contact avec lui. Donc là c'était la première fois que je voyais écrit du gallo, comme je me suis bien reconnu là-dedans j'ai réussi à bien comprendre, à bien comprendre le message et tout, ce que ça voulait dire d'écrire d'une manière qui serait lue partout de la même manière. Donc là c'était vraiment bien, de la façon dont il parlait de la Bretagne, du gallo, c'était vraiment plaisant. Donc ça c'était quand j'étais au lycée, j'avais trouvé cette revue-là. Sans être dans une association, d'une manière isolée comme ça, j'ai lu cet article-là. Je me dis : « Ça serait bien que je rencontre des gens comme ça ». Et puis après il y a eu ce que je te disais, les assemblées gallèses, donc une fête par les Amis du Parler Gallo qui était organisée au mois de juillet à (Quoncoré), la commune à côté de chez mes parents. Donc j'ai été à la fête et c'est là que j'ai rencontré Gilles (Morin) et puis les autres. C'est là que je suis rentré dans l'association et après j'ai été à l'université ici à Rennes. Gilles (Morin) c'était occupé d'un cours de gallo cette année-là aussi, donc je suis rentré, j'ai suivi son cours pendant l'année. </text:p>
      <text:p text:style-name="P4">JLL : Comment ?</text:p>
      <text:p text:style-name="P4">JLR : « Suivi » (suidu ?). Donc j'ai suivi son enseignement cette année-là, j'ai fait un petit dictionnaire sur le parler de Néant.</text:p>
      <text:p text:style-name="P4">JLL : Il n'y a pas eu le dictionnaire de... Comment ? C'était en deux volumes dans les années...</text:p>
      <text:p text:style-name="P4">JLR : (Baré ?) ?</text:p>
      <text:p text:style-name="P4">JLL : Oui, (baré ?).</text:p>
      <text:p text:style-name="P4">JLR : Oui, oui.</text:p>
      <text:p text:style-name="P4">JLL : Ça a été important, non ?</text:p>
      <text:p text:style-name="P4">JLR : Oui. Serge (Jouin), oui. </text:p>
      <text:p text:style-name="P4">JLL : Je l'ai connu lui aussi, en 84.</text:p>
      <text:p text:style-name="P4">JLR : Il était venu à l'association. J'ai été le voir, il était resté sur St Nazaire à l'époque. </text:p>
      <text:p text:style-name="P4">JLL : Et alors une question : on parlait d'identité bretonne, tu as parlé aussi du Plantagenet qui a rayonné sur le roman plus vieux qu'il y avait en Bretagne... Pourquoi est-ce qu'on n'a pas arrêter d'appeler le gallo le gallo et pas plutôt le gallo-angevin par exemple, comme notre poitevin-saintongeais ?</text:p>
      <text:p text:style-name="P4">JLR : Ça doit être l'histoire, parce que la gallo c'est vraiment pour la Haute Bretagne mais quand on regarde c'est pas bien différent de l'angevin. Des fois il y a des trucs un petit peu différent, par exemple je vais dire (« mézeu ») ou (« anneu »), ils vont dire (« annui ») et (« mézui »). Bon il y a des fois des petites limites comme ça mais pas beaucoup, c'est assez proche. Donc là le gallo du coup c'est plus une histoire de conscience d'être breton, que seulement de la linguistique. Parce qu'au niveau de la langue et des origines, c'est proche. Mais bon, le gallo ça s'arrête un petit peu avec la Bretagne historique quoi. C'est des bretons qui parlent roman quoi.</text:p>
      <text:p text:style-name="P4">JLL : Mais penses-tu qu'il y a quand même l'idée, dans les organisations, les associations, il y a eu l'idée que c'est quand même gallo-angevin et pas seulement gallo ? Par exemple le Subié, en Saintonge, depuis 1910, c'était le journal du Poitou, de la Saintonge et de (???).</text:p>
      <text:p text:style-name="P4">JLR : J'ai jamais entendu ça dans les associations, jamais entendu des gens dire « On va faire une association sur le gallo-angevin ». </text:p>
      <text:p text:style-name="P4">JLL : D'accord.</text:p>
      <text:p text:style-name="P4">JLR : Non, non, gallo c'est breton quoi. Les bretons qui parlent roman quoi. C'est une manière d'être breton.</text:p>
      <text:p text:style-name="P4">JLL : Oui, tu as parlé d'Alain (Rode). Il est encore en vie ? Il est (vriotte ?) ?</text:p>
      <text:p text:style-name="P4">JLR : Oui, oui. </text:p>
      <text:p text:style-name="P4">JLL : Tu dis (vriotte ?) aussi ?</text:p>
      <text:p text:style-name="P4">JLR : Oui.</text:p>
      <text:p text:style-name="P4">JLL : Pour en français ( ??? ). Il est (vriotte ?), il a encore la tête sur les épaules ?</text:p>
      <text:p text:style-name="P4">JLR : Oui, oui. Il baisse un petit peu mais oui. </text:p>
      <text:p text:style-name="P4">JLL : Je serais bien content de faire un entretien avec lui.</text:p>
      <text:p text:style-name="P4">JLR : Il est à l'autre bout de la Bretagne lui, parce qu'il est à (Daoulasse). Après Brest là-bas. </text:p>
      <text:p text:style-name="P1"><text:span text:style-name="T2">JLL : Ah d'accord. Mais donc tu parlais de la graphie, de ce </text:span><text:span text:style-name="T3">graphange</text:span><text:span text:style-name="T2">. Tu disais que ça t'a plu ?</text:span></text:p>
      <text:p text:style-name="P4">JLR : Oui, oui ça m'a plu. Elle me plait encore. C'est encore la sienne que je... J'ai travaillais un petit peu avec lui pour simplifier des fois ou réexpliquer, pour dire quand est-ce que je dois écrire comme ça. J'ai <text:soft-page-break/>travaillé un peu pour que ce soit un petit peu plus pratique, mais il est bien ouvert de ce côté-là, je peux en discuter avec lui autour de ça. Mais sur les principes, je suis d'accord avec lui, même si on peut changer un petit peu les résultats, mais sur les principes d'une manière unie d'écrire la langue dans tout le pays, c'est vraiment bien. S'occuper de l'histoire, non pas pour écrire comme c'était écrit dans le temps mais parce que ça peut nous aider à comprendre la langue d'aujourd'hui, là c'était vraiment bien, vraiment dans mon idée.</text:p>
      <text:p text:style-name="P4">JLL : Je connais cette histoire un petit peu mais pour les gens qui vont (relire ?) le livre, qui vont le (berficoter ?), ça serait bien que des gens comme toi donne des explications sur ce que c'est la graphie d'Alain (Rode). Peux-tu donner des explications sur les principes comme tu disais ?</text:p>
      <text:p text:style-name="P4">JLR : Alors 1) le gallo est une langue romane, donc on doit l'écrire comme le sont les langues romanes. Parce qu'à une époque il y a eu des écrits où il fallait être plus breton que les bretons et puis écrire avec des « k », des « w », des choses comme ça, même écrire le gallo et dire non ça c'est pas... Ça peut être commode des fois mais c'est pas comme ça qu'on doit écrire le gallo. Après le gallo est une langue... C'est une seule langue, donc on doit l'écrire de la même manière sur l'ensemble du pays. Bon des fois il y a des différences parce que les mots sont pas les mêmes donc on ne va pas les écrire forcément pareils mais on doit s'efforcer d'écrire le plus possible d'une seule manière. Et puis on doit voir comment les anciens écrivaient en Bretagne quand ils écrivaient le parler roman. La manière d'écrire les noms de lieux, les noms des personnes,... Comme ça voir si on peut garder un peu de l'héritage qu'on a, de l'écrit du roman en Bretagne, ça peut éventuellement nous aider. Non pas pour nous faire aller au Moyen-Âge mais ça peut vraiment nous aider pour écrire la langue d'aujourd'hui, le gallo d'aujourd'hui. Et puis on peut écrire d'une manière mais noter les différents parlers.</text:p>
      <text:p text:style-name="P4">JLL : Ça fait quatre ? Quatrième principe ?</text:p>
      <text:p text:style-name="P4">JLR : C'est un principe oui. Donc essayer d'avoir un système où en mettant des accents sur une lettre ou un autre, quelqu'un qui dit (« la pièce ») ou quelqu'un qui dit (« la piasse »), si tu met l'accent sur le a ou sur le e, ça va garder la même case dans le dictionnaire bien sûr mais on va pouvoir écrire comme ça les différentes façons de prononcer de quelqu'un. Et puis il y a aussi, et c'est d'autres gens autour, une conscience bretonne, dire qu'il ne faut pas regarder seulement la cohabitation avec le français mais aussi avec le breton. Et le breton, quand on regarde bien, il y a beaucoup de mots romans qui sont en breton, et c'est des mots romans qui bien souvent ne sont pas venus du français mais du gallo, qu'on retrouve avec des fois des prononciations bien anciennes. Et lui il connait bien les deux langues et c'est vraiment intéressant de regarder ça et ça nous apprend des choses. Comme le bétail en breton, c'est (« chatal »), le (« capital »), le « cheptel » donc là c'est... (« Touzer ») pour « tondre », (« touza ») en breton, c'est (« touzer ») en gallo et c'est « tondre » en français. C'est pas un mot français qui est passé en breton, c'est un mot gallo qui est passé en breton. Et là il y a des choses vraiment intéressantes à apprendre. Et donc là on ne doit pas rejeter tous les (ri ?) qui ont changé mais on doit travailler sur une langue contemporaine mais en regardant aussi si ce qui a été fait avant ne peut pas nous aider à faire ça. Donc identité romane, langue romane mais langue romane de Bretagne, avec des écrits, des manières de prononcer différentes d'un pays à l'autre mais une seule manière d'écrire. C'est autour de ça qu'il a travaillé. Et puis respecter aussi l'évolution de la langue. Par exemple, on ne prononce pas les e finaux, il n'y a pas forcément besoin de les écrire. [???] avant que ce soit en français. On voit qu'un mot roman qui est passé en breton et un mot français qui est passé en breton à la même époque, il y en a encore un qui prononce la voyelle finale alors que celui qui est gallo ça a été enlevé bien avant parce que ça n'est pas passé en breton. (« Noblessa ») en breton pour la « noblesse » parce que justement le mot est venu du français et là il y avait encore quelque chose à la fin. Alors que des mots gallo qui sont passés en breton, ça a déjà été enlevé.</text:p>
      <text:p text:style-name="P4">JLL : Par exemple ?</text:p>
      <text:p text:style-name="P4">JLR : Je n'en ai pas en tête là mais je pourrais te donner ça plus en détail, dire que c'est bien que l'évolution du gallo de ce côté-là, et d'autres langues d'oïl aussi, a été bien plus vite que comme ça a été dans les langues celtiques ou germaniques, enlever la voyelle finale. Comme ça a été quelque chose de caractéristique du gallo depuis longtemps, avant le français, pourquoi on devrait écrire le « e » final ? C'est déjà un archaïsme en français, ça l'est encore bien plus en gallo parce que ça a été enlevé en gallo avant le français. Donc là du coup, ce n'est pas la peine d'écrire le e final. </text:p>
      <text:p text:style-name="P4">JLL : Je trouve qu'il y a six principes – parce que là j'en ai compté cinq dans ce que tu as dit – un cinquième qui est de faire rentrer en gallo des graphèmes qui existent dans d'autres langues comme ils peuvent exister aussi bien en turc, en... Des graphèmes comme le « q » par exemple, un petit peu comme une forme de graphème plus universaux disons que ceux du français. </text:p>
      <text:p text:style-name="P4"><text:soft-page-break/>JLR : Pas trop avec Alain (Rode). C'est plutôt des choses qui sont venues avec des gens comme (Aner ?) qui vont écrire le « qh » pour le /tch/, le « gh » pour le /dj/. (Rode) va plutôt dire que le /g/, c'est pas la peine d'écrire « gh » pour du (« gi ») par exemple, parce que justement à chaque fois qu'il y a le « g » à côté d'un i c'est tout le temps prononcé /dji/, donc c'est pas la peine de l'écrire en plus, c'est comme ça. Comme en breton, les gens du (véneté ?) pour le (« tu ») ils vont dire (« tché »), (« qché ») pour (« ker ») mais ils n'écrivent pas « khe » pour écrire (« ker »). En gallo, pas besoin d'en rajouter non plus puisque c'est à chaque fois qu'on a un /k/ avec un e ou un i qui vient après il peut être prononcé comme ça.</text:p>
      <text:p text:style-name="P4">JLL : Il y a le « cz » aussi.</text:p>
      <text:p text:style-name="P4">JLR : Alors le « cz » qui est quelque chose qui est un héritage, quelque chose qui était rencontré dans les anciens écrits ou rencontré dans la façon d'écrire les noms de lieux dans le temps. </text:p>
      <text:p text:style-name="P4">JLL : Comment tu dis ?</text:p>
      <text:p text:style-name="P4">JLR : Un (« héri »), « un héritage », un (« héri »). Donc ça je peux bien le reprendre puisque c'est quelque chose qui était employé dans le temps et que c'est encore bien de le prendre comme ça. Comme par exemple (« gartz »), on va mettre « tz » à la fin parce que c'est la forme muette et (« garcz ») pour la fille « cz » à la fin, et « garçon » si on veut mettre « garçon » aussi. C'est des façons d'écrire. Il y avait des noms de personne, (« Lepinczon ») donc on trouvait « czon » ou (« Lemaczon ») de même, ou des noms de lieux qui ont des formes en « cz » comme ça ou qui avait des formes anciennes en « cz », on peut bien les prendre parce que ça fonctionne dans le système d'aujourd'hui. Il ne faut pas en mettre trop mais bien placé ça a tout à fait sa place dans le système. Donc ça a été reproché un petit peu de faire de l'archaïsme, d'en faire beaucoup. Et puis une autre chose, des fois c'était d'écrire d'une manière un peu archaïque comme ça mais des fois c'était qu'on peut écrire le gallo d'aujourd'hui exactement comme en français alors qu'on ne prononce pas pareil. Et là ça fait des problèmes, par exemple « Il fait chaud », « chaud » on l'écrit pareil qu'en français pour dire que la manière d'écrire « chaud » c'est la manière ancienne, et la façon de prononcer c'est même la façon plus ancienne, qui devait se dire pareil en français. Ils ont perdu ça et c'est eux qui font un archaïsme, mais nous on n'a pas à ajouter un accent ou ci ou ça, la diphtongue /au/ elle s'écrit comme ça.</text:p>
      <text:p text:style-name="P4">JLL : Oui bien sûr, comme le « l » vocalisé.</text:p>
      <text:p text:style-name="P4">JLR : Oui, oui, oui. Mais ceux qui veulent écrire le gallo non pas pour écrire le gallo mais pour montrer les différences avec le français ils disent « On ne peut pas l'écrire comme ça parce que sinon c'est écrit comme en français », donc ils ne pensent pas à écrire le gallo en gallo mais ils pensent à écrire le gallo par rapport au français : « On prononce différemment donc il faut écrire différemment ». Donc ça va être « ao », « aù » avec un accent, « aw » mais il ne faut surtout pas écrire « au » comme ça sinon les gens ne vont pas comprendre. C'est parce qu'à chaque fois ils ne voient pas le gallo pour le gallo, ils voient le gallo à côté du français. Ils ne voient pas l'autonomie du gallo par rapport à... Et ils ne peuvent pas penser le gallo tout seul. Et là ça pose des problèmes. Alors ça a posé problème dans la manière d'enseigner, quand on est devant des enfants, des choses comme ça, mais je pense que même dans les gens qui travaillent dans le gallo, certains en sont encore à regarder le gallo simplement par rapport au français. Donc là, bien voir l'autonomie linguistique du gallo par rapport au français. C'est des cousins, des cousinages, on le sait bien, mais là « chaud » pour nous c'est « chaud », ça doit être écrit comme ça « c-h-a-u-d » c'est vraiment bien comme ça. </text:p>
      <text:p text:style-name="P4">JLL : Là tu parlais de cette graphie mais après y a-t-il eu la graphie de...</text:p>
      <text:p text:style-name="P4">JLR : Mais quand j'étais à Bretagne Gallèse, la première graphange, graphie que j'ai employée parce que c'était celle qui était employée à l'époque, c'était une graphie des Amis du Parler Gallo mais ceux qui s'en sont occupé sont sortis après de l'association et ont fait une association à part qui s'appelait (Anneu). Ils avaient beaucoup regardé celle de (Rode), ils la trouvaient trop éloignée du français et ils ont essayé d'en faire une autre, à mi-chemin... Ils ont remis des « e » à la fin, ils ont enlevé des trucs comme ça, pour faire un truc qui serait plus facile pour les gens mais... Et puis ils ont pris des choses ailleurs, dans d'autres langues, donc les « gh »... C'est-à-dire que le /tch/, le /dj/ c'est des sons qui sont vraiment importants en gallo, et on doit les écrire d'une manière vraiment... On doit voir ça à l'écrit, les /tch/, les /dj/. Donc c'est pour ça qu'ils ont mis des « k », des « qh », des « gh » pour noter ces sons qui n'entrent pas dans la graphie d'Alain (Rode). Parce que lui il dit que la lettre quand elle est à côté d'une autre... C'est un linguiste, donc il sait bien qu'une lettre peut changer de son selon ce qui l'entoure. Comme le son de la lettre « c », ça peut être /k/ à un moment et /s/ à un autre selon ce qui l'entoure, il n'empêche qu'on l'écrit tout le temps « c ». Ils ont fait un petit mélange comme ça, ils ont pris des trucs plus proches du français. Mais un truc qu'il <text:soft-page-break/>avait à dire aussi et qu'eux ont changé, moi je te parlais de la diphtongue /au/, eux ils disent aussi « On ne la prononce pas comme en français donc on ne va pas l'écrire comme ça donc on va mettre un accent sur le « u », pour bien montrer que quand on parle on a pas la même sur la deuxième, c'est une diphtongue donc on va l'écrire comme ça ». Lui il dit que les voyelles simples on va les écrire avec une seule lettre et puis les diphtongues avec deux lettres et les triphtongues avec trois lettres. Donc (« l'iau »), « l'eau », on va écrire les trois lettres donc c'est bien comme ça. (« Iau ») on va l'écrire « au » ou « ou » quand il faut, il n'y a pas à mettre un accent en plus, mais du coup quand on va écrire (« goule ») et que c'est pas diphtongué, on va écrire seulement une lettre, un « o » avec un accent, et si on enlève l'accent ça va faire (« gole ») et dans certains coins ils disent (« gole ») aussi. Mais c'est pas diphtongué donc il suffit bien d'écrire avec une seule lettre puisque c'est une voyelle simple. Donc ça c'est les principes de (Rode) mais qui sont différents des principes du français. Donc ceux qui écrivent le gallo en cherchant tout le temps dans le , ils ont du mal à se retrouver là-dedans quoi. Donc eux ils ont remis des trucs qui seraient plus proches du français comme ça et puis ils ont été cherché des trucs en poitevin, en portugais,...</text:p>
      <text:p text:style-name="P4">JLL : Oui comme « lh », « nh ».</text:p>
      <text:p text:style-name="P4">JLR : « Nh » pour (/nie/). Oui. Ça il y a déjà ça dans d'autres langues quoi. </text:p>
      <text:p text:style-name="P4">JLL : Oui et puis ils ont...</text:p>
      <text:p text:style-name="P4">JLR : Mais il y avait d'autres écrits à l'époque... Bon je te disais que lui il disait que c'était une langue, c'est un celtisant et tout, dire que c'est une langue romane et qu'on ne doit pas écrire avec des « k » et des « w » à tire-larigot comme ça parce que c'est pas ça du gallo. A l'époque il y avait une autre écriture qui s'appelait l'écriture (Vantier), qui était écrite comme ça. (Vantier), des gens qui étaient plutôt sur la Loire-Atlantique là et qui écrivaient le gallo avec beaucoup de « k » et de « w ». Oui, oui. (« Causer »), pour « parler », ils voulaient écrire ça « kawze ».</text:p>
      <text:p text:style-name="P4">JLL : Et donc c'était quelle...</text:p>
      <text:p text:style-name="P4">JLR : C'était – comment – ils s'appelaient (Yan)... Je ne sais plus le nom. Ils s'appelaient (Vantier), c'était l'association qui s'appelait (Vantier), ils avaient un petit journal qui s'appelait (Pièrme) mais c'était un néo-bretonnant, donc là il fallait appuyer sur le côté breton et celtique quoi. Donc y compris sur le gallo, il devait s'écrire pratiquement comme le breton, même si on sait bien que même en breton c'est des écritures qui sont bien récentes. </text:p>
      <text:p text:style-name="P4">JLL : Et avec internet, ça a grossi, ça en a profité cette multiplication des graphies ? Ou ça l'a calmé, ça l'a amollie ?</text:p>
      <text:p text:style-name="P4">JLR : Il y a peu d'écrits en gallo, même sur internet. </text:p>
      <text:p text:style-name="P4">JLL : Oui mais il y a les pages de par exemple (Subri) et puis il y a des blogs à droite à gauche.</text:p>
      <text:p text:style-name="P4">JLR : Oui, oui. Là c'est vrai qu'il faut employer les caractères qui passent bien aussi sur internet. Parce que je me rappelle dans la graphie (Aneu) où ils voulaient des fois créer même des caractères exprès pour le gallo... Par exemple la métathèse (« Brtègn »), (« brton »), des trucs comme ça, ils avaient créé un « r » avec un tilde dessus. C'est pas bien facile à employer.</text:p>
      <text:p text:style-name="P4">JLL : Il faut aller chercher dans « caractères spéciaux ».</text:p>
      <text:p text:style-name="P4">JLR : Oui, oui, oui. C'est quand même pas très commode. Donc là c'était une des choses qui est notée dans les principes de ma graphie et cele d'Alain (Rode), c'est que ce soit un truc pratique où on trouve tous les caractères dans une machine à écrire normale. </text:p>
      <text:p text:style-name="P4">JLL : Et la graphie, la graphange ABC ?</text:p>
      <text:p text:style-name="P4">JLR : Qui est très proche. J'ai du mal à appeler ça une graphie mais bon... C'est quelques principes mais ça reste un différentialisme par rapport au français, on verra bien. Je les prends toutes quand ça sert le gallo, quand ça peut faire avancer le gallo, s'il y a du monde qui va écrire le gallo à partir de ça je serais bien content. Mais je demande à voir si ça va vraiment faire avancer la prise de conscience, faire... Mais rejeter les autres qui sont plus différentes du français en disant « Ma grand-mère ne comprend pas ça ou ne comprendrait pas ça », je ne suis pas sûr que le grand-mère va écrire en ABCD, pas plus qu'en Chubri ou en ELG. Je ne sais pas si on fait une graphie pour une langue pour la grand-mère. Donc le test de dire que c'est pas recevable parce que ma grand-mère ne peut pas lire ça, bon... Par contre moi si la grand-mère m'écrit des trucs à partir du français et à partir de trucs qu'elle a bricolé, je serais bien content, et je ne vais pas lui dire « C'est plein de fautes » ou n'importe quoi. « Vas-y, écris tant que tu peux, c'est bien intéressant comme ça ». Mais écrire, faire une orthographe c'est pas ça, c'est pas seulement une question de transcription. Les scientifiques qui ont conçu l'alphabet phonétique international... Un ancien qui veut écrire ses souvenirs, s'il tenait à écrire le français, il n'a qu'à écrire à partir de ce qu'il a du français et puis <text:soft-page-break/>bricoler. C'est bien comme ça, on sera bien content de ça. Créer une graphie c'est autre chose, c'est avoir une vision de la langue, sa place parmi les autres langues romanes, donc là c'est un petit peu différent. Et ceux qui sont autour de l'ABCD, c'est beaucoup des enseignants, mais je trouve des fois qu'ils sont entre le français, le gallo, qu'est-ce que c'est que le gallo ? Est-ce que c'est une langue, est-ce que c'est pas une langue ? Des fois je pense que bon... Ils n'ont pas tous la même vision.</text:p>
      <text:p text:style-name="P4">JLL : Mais qui est-ce qui suit encore la graphie de (Rode) ? C'est encore Bretagne Gallèse, non ? </text:p>
      <text:p text:style-name="P4">JLR : Bretagne Gallèse, il y a eu un moment... Mais je sais qu'il n'y a pas de consensus au sein de l'association. Tout ceux qui veulent bien écrire comme ça leur plait, ils peuvent bien écrire. Les gens sont libres d'utiliser le système qu'ils veulent dans l'association. On n'a jamais obligé les gens à écrire d'une manière ou d'une autre. Il y a même des écrits qui ont été publiés, pas mis à l'index, qui ont été publiés par l'association et qui étaient écrits dans une autre écriture. Donc il n'y a pas de problème pour ça.</text:p>
      <text:p text:style-name="P4">JLL : Mais de tout ce que j'ai vu, de toutes ces graphies, que ce soit de (Rode), même de Chubri ou du Petit Matao, c'est vraiment radical. Comme pareil par exemple le <text:span text:style-name="T4">graphange normalzi,</text:span> graphie normalisée du poitevin-saintongeais... Oui, je suis d'accord que c'est bien d'expérimenter, que l'important c'est que les gens écrivent, c'est pas une question de doctrine et puis c'est toujours intéressant la théorie qu'il y a derrière. La théorie, la vision de la langue, pas la doctrine, qui est intéressante. La question que je me pose – je ne veux pas dire que c'est important que la grand-mère soit capable de lire pour que ce soit valable – mais comment expliques-tu que ça a été possible en Bretagne gallèse, en pays gallo de faire autant d'expérimentations avec la graphie, alors qu'en Poitou-Saintonge c'est la graphie normalisée – qui était déjà pas bien radicale, c'était gentil – qui fasse (réagir ?) les gens ? Et que tu as des gens qui ont été (folo ?)...</text:p>
      <text:p text:style-name="P4">JLR : Quand ils ont vu écrit comme ça.</text:p>
      <text:p text:style-name="P4">JLL : Ah oui, oui. Mais qui ont été vraiment agressifs !</text:p>
      <text:p text:style-name="P4">JLR : Oui, oui. En gallo aussi.</text:p>
      <text:p text:style-name="P4">JLL : En gallo aussi ?</text:p>
      <text:p text:style-name="P4">JLR : En gallo aussi, oui, oui. C'est un sujet vraiment où les gens sont prêts à se battre, au sein des militants et dans les gens autour aussi. Oui, oui.</text:p>
      <text:p text:style-name="P4">JLL : Oui mais moins qu'en Poitou-Saintonge. J'ai l'impression qu'ici, il y a plus d'assentiment, de tolérance,...</text:p>
      <text:p text:style-name="P4">JLR : Qu'il peut y en avoir plusieurs qui cohabitent comme ça ? C'est la guerre aussi. Il y a des fois où c'est difficile hein. Mais bon on essaie quand même de se parler, de travailler ensemble et tout, mais on a du mal à se rapprocher parce que des fois c'est justement sur des principes qui sont tellement différents qu'on ne peut pas dire qu'on va mettre 30% de celle-ci, 30% de celle-là... La graphie de Chubri et tout, tu en as parlé avec eux, avec les gens de Chubri et avec Bertrand, c'est vraiment sur une autre, c'est parti sur un autre pied et c'est pas bien facile de...</text:p>
      <text:p text:style-name="P4">JLL : Sur un autre ?</text:p>
      <text:p text:style-name="P4">JLR : Pied. Sur un autre pied. Donc ils ne sont pas partis... Il y a des principes qui sont proches : dire que le gallo doit avoir son système à lui, donc ça on n'a pas besoin de regarder tout le temps en français pour parler le gallo, mais le résultat est très différent.</text:p>
      <text:p text:style-name="P4">JLL : Oui mais c'est cumulatif, comme on disait là. C'est-à-dire qu'on tient toujours compte de ce que les autres ont fait avant, même si ça ne nous convient pas mais on garde des idées quand même. Alors qu'en Poitou-Saintonge, tu as ceux qui continuent la graphie patoisante patoisante et ne veulent rien savoir, et puis chacun fait la sienne...</text:p>
      <text:p text:style-name="P4">JLR : Et puis ceux du (Subié), les saintongeais. </text:p>
      <text:p text:style-name="P4">JLL : Alors là c'était plus comme avec les graphies d'ici, c'était pluraliste, et puis il y a eu la graphie normalisée et les gens ont (réagi ?). C'est-à-dire que tant que...</text:p>
      <text:p text:style-name="P4">JLR : Ils ne veulent plus être avec le poitevin quoi. Oui, oui.</text:p>
      <text:p text:style-name="P4">JLL : C'est pas la SEFCO mais c'est d'autres qui se sont révoltés mais agressifs. </text:p>
      <text:p text:style-name="P4">JLR : J'avais suivi un peu le travail de (Vienné-Pifto ?). Oui, oui. Que je trouvais plus avancé justement et plus radical, plus prochain de ce que peut faire ELG justement.</text:p>
      <text:p text:style-name="P4">JLL : Oui et (Rode).</text:p>
      <text:p text:style-name="P4">JLR : Et (Rode), c'est un petit peu les mêmes principes aussi, je me retrouvais bien là-dedans justement. C'est là que ça doit être plus dur à accepter pour beaucoup de gens. </text:p>
      <text:p text:style-name="P4">JLL : Oui mais la réaction a été disproportionnée.</text:p>
      <text:p text:style-name="P4"><text:soft-page-break/>JLR : Oui, oui. </text:p>
      <text:p text:style-name="P4">JLL : Et maintenant je vais revenir à l'histoire, la « légende » de ta vie, comme ils disent au Mexique et au Guatemala <text:span text:style-name="T4">la</text:span> <text:span text:style-name="T4">leyenda de tu vida. </text:span>On a déjà parlé que comment tu as commencé à t'associer aux organisations du gallo et peux-tu dire si tu avais un dessein, une idée claire depuis le début ou si tu as eu un dessein petit à petit ?</text:p>
      <text:p text:style-name="P4">JLR : J'ai pas beaucoup changé mes idées depuis. Ça a vraiment été assez radical dès le départ, ma vision de la Bretagne, du gallo, du droit des langues, du droit des peuples, c'était des réflexions que j'avais à l'époque. Mais je ne vais pas les dire de la même manière, pas avec les mêmes mots parce qu'il y a des années qui sont passées depuis, mais j'ai pas changé depuis.</text:p>
      <text:p text:style-name="P4">JLL : Et quelles sont tes idées ? Comme avec les principes de (Rode), un, deux, trois et quatre ?</text:p>
      <text:p text:style-name="P4">JLR : Qu'il y a un peuple breton et que je me sens breton, je me sens européen, qu'il doit y avoir les mêmes droits des peuples partout, que le droit des peuples ne peut pas s’accommoder, ça doit être... c'est un principe universel, donc on a des droits nous en tant que bretons. </text:p>
      <text:p text:style-name="P4">JLL : Oui. Un. Et puis deux ?</text:p>
      <text:p text:style-name="P4">JLR : Alors, le droit des peuples mais aussi le droit des langues. Le gallo a sa place parmi les langues comme les autres. Et puis je ne me suis jamais occupé simplement de la Bretagne ou à rester entre nous comme ça, je me suis toujours intéressé aux autres peuples ailleurs. C'est pour ça que je suis parti en Afrique assez vite aussi. Même si je suis resté vraiment attaché à la Bretagne, ça ne m'a pas empêcher de partir plusieurs années parce que pour moi ce n'était pas deux projets différents, c'était cohérent tout ça. Aller voir des peuples en Afrique, parler avec eux sur la pluralité linguistique aussi, leur identité ce que ça veut dire. Là j'avais des gens... Pour eux en Afrique, quelqu'un qui ne parle qu'une seule langue c'est un handicapé. Dans la même journée, la même personne peut parler quatre-cinq langues : quand elle va aller acheter du poisson, elle va rencontrer telle ethnie donc ils vont parler cette langue-là ; ils vont aller acheter de la viande ils vont en parler une autre parce que la corporation des bouchers c'est des gens qui sont d'une autre région et qui parlent une autre langue ; eux ils sont originaires d'un village, ils ont une langue ; ils sont arrivé dans un quartier, ils vont en parler une autre ; ils vont parler quatre-cinq langues. Et ça c'est la normalité là-bas, l'idéal-type monolingue qu'on a en France c'est pratiquement une exception.</text:p>
      <text:p text:style-name="P4">JLL : Oui. Là-bas il y a le haoussa et puis encore plein d'autres langues. Le haoussa est sémitique, hein ? Enfin, afro-asiatique. Et puis après il y a des langues nilo-sahariennes.</text:p>
      <text:p text:style-name="P4">JLR : Oui, oui. Il y a une centaine de langues rien qu'au Tchad. Justement, bien d'autres langues qui sont proches de la famille du haoussa, qui est une langue vraiment développée, au Nigeria, des choses comme ça, et qui est une langue tchadique, mais il y en a plein avec des fois quelques centaines de gens. Un gros village, ils ont une langue quoi, qui va être différente de celle d'à-côté, avec une conscience aussi qui est assez forte. Mais ils ne mènent pas de batailles là-dessus. Ils vont s'installer dans un autre village, ils vont apprendre la langue de l'autre village. Des fois les enfants ne parlent pas la même langue que les parents parce que justement ils ont déménagé entretemps, les enfants ils ont appris la langue de la rue. Ils sont assez libres là-dessus. C'est vraiment intéressant à étudier. Ils étaient vraiment étonnés quand je leur parlais qu'en France il y avait des langues différentes d'une région à une autre et c'est pas du tout la vision qu'ils avaient de la France, parce que la France c'est le français, c'est la francophonie, c'est là où on parle bien et tous pareil. Ils étaient assez étonnés quand je leur parlais, que je leur disais qu'en France et en Bretagne – parce qu'ils savaient bien que j'étais breton – on avait différentes langues.</text:p>
      <text:p text:style-name="P4">JLL : Oui, mais il y en avait qui savaient qu'on parlait breton ?</text:p>
      <text:p text:style-name="P4">JLR : Des bretons, ils en connaissaient un petit peu parce qu'il y a beaucoup de bretons qui sont partis, pour être les curés, il y avait beaucoup de bretons, les militaires, beaucoup de bretons. Et puis quand un breton, n'importe où où il soit dans le monde, il crie bien fort qu'il est breton alors on le sait assez vite, donc des bretons ils en avaient un petit peu dans l'entourage, des (nassara), des blancs, ils savaient bien que c'était des bretons, ils étaient fiers d'être bretons, ça c'était bien vrai. Donc ils pouvaient bien savoir qu'il y avait les bretons qui avaient leur langue. </text:p>
      <text:p text:style-name="P4">JLL : Peux-tu raconter de tes débuts jusqu'à maintenant le travail que tu fais pour le gallo ? Ton activité.</text:p>
      <text:p text:style-name="P4">JLR : Un petit peu l'étude du parler de...</text:p>
      <text:p text:style-name="P4">JLL : L'étude et puis tout ce qui est l'aménagement linguistique.</text:p>
      <text:p text:style-name="P4">JLR : Après ça a été d'étudier, travailler avec (Rode) sur la graphie ELG justement pour voir s'il y avait des choses à changer, à adapter, si c'est bien, si tout a été pris en compte, tel mot comment on va l'écrire parce que dans la manière dont c'est présenté est-ce bien comme ça qu'il faut faire ou pas ? Et puis pour <text:soft-page-break/>simplifier, donc tâcher que la graphie puisse bien être reprise par beaucoup de monde. Donc on a travaillé là-dessus bien des fois et puis travailler aussi à faire une méthode et tout, avec (Rode). Donc pour essayer de publier ça et puis à côté du français mais à côté du breton aussi. Donc essayer de faire une méthode trilingue.</text:p>
      <text:p text:style-name="P4">JLL : Que tu fais en ce moment donc ?</text:p>
      <text:p text:style-name="P4">JLR : Oui.</text:p>
      <text:p text:style-name="P4">JLL : Et depuis quand ?</text:p>
      <text:p text:style-name="P4">JLR : Ça fait longtemps et puis j'ai pas beaucoup de temps pour me mettre dedans mais c'est de ne pas regarder que d'un côté, que d'un bord, mais de regarder des deux bords.</text:p>
      <text:p text:style-name="P4">JLL : Et combien as-tu de mots ?</text:p>
      <text:p text:style-name="P4">JLR : Oh il doit y avoir aux alentours de 10.000.</text:p>
      <text:p text:style-name="P4">JLL : Et qu'est-ce que tu penses de la méthode du Petit Matao ?</text:p>
      <text:p text:style-name="P4">JLR : C'est du beau travail parce qu'on en manquait de méthode donc il faut... Je m'en sers bien souvent mais bon il y a des choses que je ne suis pas beaucoup sur les néologismes, sur les nouveaux mots, de la manière dont il a fait ça. Ou des fois c'est des périphrases plutôt que des nouveaux mots ou des choses comme ça, donc là je ne suis pas forcément d'accord mais bon, on commence à travailler avec ça. Il y a la grammaire qu'a fait aussi Patrice (Deriano), je l'utilise aussi, il n'y a pas le choix. Quand il y a quelque chose qui est fait, je les prends, je les utilise aussi.</text:p>
      <text:p text:style-name="P4">JLL : Et penses-tu qu'il pourrait y avoir – il n'y en a pas beaucoup encore ou pas beaucoup – des (manuels) à publier, des (manuels) pour les enfants, pour les gamins.</text:p>
      <text:p text:style-name="P4">JLR : Il y en a eu un petit peu, autour du travail d'Anne-Marie (Denanont), il va y avoir des choses qui vont être écrites...</text:p>
      <text:p text:style-name="P4">JLL : Mais des choses qui sont traduites, comme les (manuels) de catalan ou de basque.</text:p>
      <text:p text:style-name="P4">JLR : Ah oui de traduire et d'adapter...</text:p>
      <text:p text:style-name="P4">JLL : Est-ce que tu aurais entendu qu'il y aurait du neuf de fait et puis original ?</text:p>
      <text:p text:style-name="P4">JLR : Il y en a eu quelques-uns. Oui, oui. Pour les enfants. </text:p>
      <text:p text:style-name="P4">JLL : Mais lesquels ?</text:p>
      <text:p text:style-name="P4">JLR : Il y a eu quelques publications (Ademour). (Ademour), c'est une maison d'édition. Ils font quelques ouvrages comme ça et ils en ont publié quelques-uns sur l'histoire d'un petit chien qui doit s'appeler (Miston) je pense, un truc comme ça. C'est exprès pour les enfants et puis c'est en gallo. Mais bon, il n'y en a pas beaucoup, il n'y en a pas beaucoup. Mais il pourrait y en avoir de plus en plus. Et à chaque fois, on se pose la question de comment on va écrire ça. Mais en même temps, il ne faut pas qu'on s'empêche de faire des choses et de toute façon il y a différentes </text:p>
      <text:p text:style-name="P4">[Coupure son – Fin du premier fichier]</text:p>
      <text:p text:style-name="P4"/>
      <text:p text:style-name="P4">JLL : On est le 19 avril 2010 à Rennes, à (Dastum), danss les locaux de (Dastum), avec Jean-Luc Ramel.</text:p>
      <text:p text:style-name="P4">JLR : Ramel.</text:p>
      <text:p text:style-name="P4">JLL : Donc Jean-Luc Ramel. Et on continue l'enquête pour <text:span text:style-name="T4">Les Langues et Vous</text:span>, Jean Léo Léonard, projet (PEPS) avec Liliane Jagueneau de l'université de Poitiers et l'université de Paris-III pour moi. Donc on en était à la question du dessein, le dessein que tu as dans ton activité, ton travail pour le gallo. Maintenant que tu es président de Bretagne Gallèse, as-tu un plan stratégique pour les prochaines années, pour le développement du gallo ?</text:p>
      <text:p text:style-name="P4">JLR : J'ai passé pas mal de temps les dernières années, et c'était un des travaux que j'ai amené à Bretagne Gallèse aussi, c'était d'aller représenter un petit peu le gallo dans d'autres assemblées. Ou aller parler aux élus, aller au Conseil Culturel de Bretagne, aller voir ceux qui s'occupe du breton justement, pour dire qu'on a toute notre place et qu'il fallait reconnaître qu'en Bretagne il y avait deux langues. Les dernières années, on a beaucoup avancé sur ce domaine-là parce qu'on a en Bretagne une vice-présidente en charge des langues de Bretagne. <text:span text:style-name="T4">Des</text:span> langues de Bretagne.</text:p>
      <text:p text:style-name="P4">JLL : Depuis quand ?</text:p>
      <text:p text:style-name="P4">JLR : Depuis le dernier vote. Le vote du mois de mars, il y a eu... Donc ils ont un peu changé les équipes et il y en a une, qui est la troisième vice-présidente, qui est en charge des langues de Bretagne. La dernière fois, ils ont fait un vote, une déclaration sur la place des langues spécifiques de la Bretagne, où ils ont reconnu qu'il y avait deux langues spécifiques pour la Bretagne qui étaient le breton et le gallo. C'était une reconnaissance du coup politique et tout.</text:p>
      <text:p text:style-name="Standard"><text:soft-page-break/>JLL : C'était quand ?</text:p>
      <text:p text:style-name="P4">JLR : Ça ça devait être... Là, la dernière fois – ça devait faire cinq ans ou six ans – qu'ils avaient fait ça.</text:p>
      <text:p text:style-name="P4">JLL : 2004 ?</text:p>
      <text:p text:style-name="P4">JLR : Oui, ça devait être 2004. En décembre 2004, ils avaient fait une déclaration comme ça, pour dire que le breton et le gallo sont les deux langues spécifiques de la Bretagne. Il y avait eu un vote au Conseil Régional et tous les élus – de droite, de gauche, de partout – ils avaient tous été d'accord, à l'unanimité pour voter ce texte-là. Donc ça ça a été une avancée vraiment forte, mais c'est un travail qui a avancé au fil des ans et on a pris notre place là-dedans, à travailler au fil du temps avec les élus, avec les autres associations. Mais à l'époque, il y avait encore des gens qui travaillaient sur le breton, qui avaient du mal à accepter ça. Ils étaient pas pour voir le gallo reconnu au même niveau que le breton. Je ne suis pas sûr qu'un vote comme ça l'unanimité serait passée au Conseil Culturel de Bretagne, qui rassemblait les associations culturelles bretonnes. Au Conseil Régional, les politiques étaient tous d'accord, il y a eu <text:s/>l'unanimité. Au Conseil Culturel de Bretagne à l'époque, je ne suis pas sûr qu'il y aurait eu l'unanimité comme ça. Je pense qu'à l'époque les politiques étaient plus avancés qu'une partie du mouvement culturel breton, pour la reconnaissance du gallo à l'époque.</text:p>
      <text:p text:style-name="P4">JLL : Et pourquoi ils sont plus avancés ? </text:p>
      <text:p text:style-name="P4">JLR : Eux ils savaient bien qui étaient en Bretagne et tout, et en Haute Bretagne il y a autant de monde qu'en Basse Bretagne. Et que ne s'occuper que de la Basse Bretagne, à partir d'un certain moment c'est plus tenable politiquement même pour eux. Mettre tous les moyens que d'un côté, ils auraient eu des reproches là-dessus : vous êtes élus pour l'ensemble de la Bretagne, il faudra vous occuper de tous les bretons et tous les bretons ne sont pas des bretonnants.</text:p>
      <text:p text:style-name="P4">JLL : Donc tu penses que le gallo, la question du gallo, elle est stratégiquement profitable pour... ?</text:p>
      <text:p text:style-name="P4">JLR : La dernière fois, ils l'ont tous un peu dit dans leurs programmes. C'était noté dans les programmes. C'est devenu un objet politique aussi.</text:p>
      <text:p text:style-name="P4">JLL : Comment tu dis ?</text:p>
      <text:p text:style-name="P4">JLR : Un objet de politique publique : qu'est-ce qu'on va faire pour le gallo ? Donc ils ont tous eu un petit chapitre comme ça, pour dire que quand ils seront élus ils allaient s'occuper de la culture bretonne et des langues de Bretagne. Et ça, c'est plus dur que de dire qu'il n'y a qu'une langue en Bretagne. </text:p>
      <text:p text:style-name="P4">JLL : Et il y a une chose qui est différente en Bretagne des autres endroits, c'est le pays, la question du pays.</text:p>
      <text:p text:style-name="P4">JLR : Le terroir, le pays, oui.</text:p>
      <text:p text:style-name="P4">JLL : Et comment c'est organisé ce pays, en organisations officielles ? Et comment... ?</text:p>
      <text:p text:style-name="P4">JLR : Toutes les communes de Bretagne sont dans un pays, tout a été organisé, tout le territoire quoi. Et une partie d'entre eux, dans leur charte, ils parlent de la culture locale. Il faut s'occuper du patrimoine, de la culture d'ici, et des fois ça veut dire s'occuper du gallo. Pour les pays ou les terroirs de Haute Bretagne.</text:p>
      <text:p text:style-name="P4">JLL : Et donc comment allez-vous travailler avec les pays dans les prochaines années ?</text:p>
      <text:p text:style-name="P4">JLR : Dans les prochaines années avec les pays, travailler beaucoup encore avec la région et les départements quand même. Et même des fois, sans dire qu'on est pour, on voyait un petit peu, on se pose la question, au niveau des aides qu'on reçoit du département par exemple d'Île-et-Vilaine, si c'est plus le département qui s'en occupe mais les pays, il faudra aller dans chaque assemblée de pays pour aller réclamer un petit peu de sous pour nous aider. Mais bon là ils nous ont dit plutôt que c'était un domaine qui allait rester au niveau du département, puisque ça concerne tout le département, et comme ça a encore on peut dire un intérêt général, ils pourront nous aider directement au niveau du département, qu'il y avait pas besoin d'aller réclamer dans chaque pays un petit peu de financement. Après ça n'empêche pas que dans des projets on va aller voir dans le pays de (Fougère), dans le pays de (Brocéliande), pour faire des projets. Et là des fois c'est une évolution qui est bonne parce qu'on a été obligé de se mélanger à des gens qui ne sont pas forcément intéressés par la langue en premier, qui vont s'occuper de la danse ou qui vont s'occuper des monuments ou des choses comme ça, et du coup nous on apporte un autre élément qui est la langue, et du coup ça fait un petit peu changé tout le monde. C'est ce qu'on a fait pour une fête que Bretagne Gallèse a organisée sur le pays de Rennes, pour justement animer un pays qui est le pays de Rennes et où on est installés. On s'est associé avec d'autres organisations locales mais qui s'occupaient de danses bretonnes ou qui faisaient du théâtre amateur comme ça mais qui ne travaillaient pas forcément sur la langue. Le fait d'avoir travailler avec eux, ils ont fait venir des conteurs, ils ont fait venir des chanteurs en gallo, et du coup eux, au cours de l'année, ils pensent bien plus au gallo qu'ils ne le faisaient avant. Le <text:soft-page-break/>fait de travailler une fois avec nous, ça a des conséquences sur leur travail tout le long de l'année.</text:p>
      <text:p text:style-name="P4">JLL : Pour retourner au plan stratégique, dans les quatre, cinq ans à venir, comment vois-tu comment Bretagne Gallèse peut travailler dans ce nouveau contexte de reconnaissance ? Les opérations, les actions,...</text:p>
      <text:p text:style-name="P4">JLR : Là il y a un (oté ?) à faire, un (oté ?) qui rassemblerait tous les documents qu'il y a sur le gallo et la culture gallèse. On veut faire un centre de ressources donc à l' (oté) qu'on a, à la ferme des gallais. Et puis où il y a aussi d'autres associations qui travaillent elles plutôt sur le musique, qui est la (bouèze ?) et qui travaillent sur la musique du pays gallo. Donc faire avec eux un grand centre de documentation où les gens pourraient venir mais on veut faire aussi un centre de documentation virtuel. En allant sur internet, numériser des documents et pouvoir les mettre pour ceux qui veulent, qu'ils soient disponibles sur internet, parce qu'au fil des années on a accumulé beaucoup de documents, des livres qu'on ne trouve plus facilement et puis c'est pas très facile de les avoir, de les trouver maintenant. Les livres techniques, les mettre à la disposition des gens à travers internet plutôt que de faire venir les gens sur place, qu'on puisse les trouver aussi sur internet. Parce que je sais bien qu'il y a pas mal de gens chez nous qui sont intéressés par ça et c'est utiliser les outils d'aujourd'hui pour pouvoir faire avancer notre travail. Ça c'est une chose mais on a encore l'idée qu'on doit travailler avec les autres associations qui sont autour du gallo pour faire masse justement, pour pouvoir faire avancer quand même plus fort la reconnaissance du gallo, même si on sait bien qu'il y a différentes organisations parce qu'il y a parfois des façons de voir le gallo qui sont parfois différentes. Mais on doit se forcer à se retrouver pour travailler ensemble, vis-à-vis des autres on doit se présenter comme ça, tous ensemble des fois. Et puis même pour ceux qui sont vraiment portés sur le travail linguistique, je pense qu'il y a des choses à faire au-delà, même si des fois on est pas d'accord sur la manière d'écrire et des fois les gens sont bien diviser par rapport à ça, je pense qu'on doit quand même se retrouver pour travailler par exemple sur la néologie, même si on ne l'écrit pas de la même façon, on doit se retrouver à un moment donné pour dire où on en est dans ce domaine, autrement on va faire des langues différentes. Donc là je pense qu'on est pas encore au point là-dessus pour travailler ensemble. Des fois je vais lire des choses qui sont de Chubri ou des choses qui sont dans le (Motié), mais j'ai une autre idée pour les mêmes mots et tout ça, je trouve qu'à un moment donné il vaudrait mieux se retrouver pour avancer ensemble parce que sinon on va faire des choses qui seront bien différentes, ça va pas nous arranger.</text:p>
      <text:p text:style-name="P4">JLL : C'est intéressant, c'est un risque de faire des langues différentes.</text:p>
      <text:p text:style-name="P4">JLR : Oui parce que des fois, on part pas sur les mêmes idées donc là un texte, tu vas demander à trois personnes qui sont dans des associations différentes de traduire un texte, tu vas avoir des choses vraiment différentes parce qu'on est pas sur les mêmes, on a pas forcément la même vision de la langue tout à fait, donc des fois ça peut, c'est risqué. C'est risqué pour le gallo et pour la vision du gallo que d'autres peuvent avoir : « Vous êtes même pas d'accord pour écrire les mêmes choses, mais même la langue n'est pas la même. » Donc là on doit faire attention à ça je pense, pour les prochaines années, et pour l'instant on a pas encore l'habitude et puis l'outil pour pouvoir nous rassembler comme ça, pour travailler sur qu'est-ce que c'est la grammaire et la conjugaison à peu près du gallo, sur quoi on peut bien s'entendre au moins. Après, les questions de graphie c'est encore autre chose.</text:p>
      <text:p text:style-name="P4">JLL : Là c'est la question de la standardisation. Parce que la graphie c'est la codification, et là c'est la normalisation.</text:p>
      <text:p text:style-name="P4">JLR : Oui, sur le vocabulaire même. Oui, c'est la normalisation lexicale, grammaticale, c'est pas la même chose que la normalisation graphique. Il y a des gens qui mélangent tout ça mais non, il faut dire que l'aménagement linguistique interne c'est pas seulement la graphie. Donc là on doit pouvoir se rapprocher même si sur la question de la graphie il y a encore du travail et des visions très différentes, mais au moins sur le reste on pourrait bien travailler ensemble. Et après, il y a l'aménagement du statut et là on prêche pour que le gallo soit reconnu encore plus qu'il ne l'est.</text:p>
      <text:p text:style-name="P4">JLL : Si tu étais président du Conseil Général ou président d'une région, qu'est-ce que tu ferais comme politique linguistique ? As-tu une idée ? On va faire de la science-fiction : tu a été nommé élu, président du Conseil Général d'Île-et-Vilaine ou d'une autre région, tu vas faire une politique linguistique du gallo aujourd'hui, comment vas-tu faire ? Avec des moyens et pas seulement comme président de Bretagne Gallèse.</text:p>
      <text:p text:style-name="P4">JLR : Il y aurait déjà un grand travail d'enquête qui n'a pas été mené, ou des enquêtes qui ont été menées mais pas jusqu'au bout, mais il y aurait à rassembler tout ça mais pas pour faire justement de l'enquête <text:soft-page-break/>pour de l'enquête mais de l'enquête pour de l'action, pour publier des ouvrages, donner des ouvrages dans les écoles... Bon après, c'est pas au niveau du Conseil Général qu'il va y avoir les programmes des écoles, mais que le gallo rentre bien plus dans les écoles, parce que si on veut que le gallo reste une langue vivante il faut former de nouvelles personnes à parler. C'est pas... Le gallo est une langue vivante parce que justement ça se passe d'une génération à une autre, donc il faut préparer les nouveaux locuteurs parce que s'il n'y a pas de nouveaux locuteurs la langue va être perdue. Donc l'avenir de la langue, c'est ceux qui ne parlent pas encore le gallo. Donc avant ça se passait dans les familles, ça se passe de plus en plus en-dehors des familles, dans les écoles ou dans les associations. Mais c'est pas non plus penser qu'on va trouver ou retrouver – on ne l'a jamais eu – une société unilingue où tout le monde parle le gallo. C'est pas ça mon idéal du tout du tout. Mais ceux qui veulent l'apprendre pourraient l'apprendre, ceux qui veulent le parler pourraient le parler et pas simplement autour du feu entre voisins mais qu'on puisse bien parler gallo quand on veut au Conseil Régional et que ça ait toute sa place.<text:span text:style-name="T5"> [Inaudible] C'est de former des nouveaux... Donc de travailler sur la langue, parce que la langue d'aujourd'hui ce n'est pas de savoir comment on fait les foins, comment on faisait les foins au début du siècle dernier, c'est intéressant à savoir mais c'est savoir comment on va parler sur internet, en gallo et tout. Donc moderniser la langue pour que ce soit une langue d'aujourd'hui, une langue de la ville aussi, parce que la Bretagne, les gens sont de plus en plus dans les villes. Je pense que... Je me rappelle une fois avec un conseillais municipal de Rennes, quand on créait la fête Milles Goules, qui se passe à Rennes, juste sur la place du Parlement de Bretagne. Alors il voulait pas dire qu'il était contre mais qu'on aurait mieux fait de faire ça plus loin, du côté de Paimpont, du côté de la forêt, là où le gallo est encore bien parlé et tout ça, parce que la vision qu'il avait c'était justement que le gallo c'est encore bien dans la campagne et trouver les parents qui parlent encore bien... Moi je suis originaire d'une famille paysanne mais je suis à Rennes, je suis bien sur Rennes, je suis bien à ma place et le gallo est bien à sa place aussi à Rennes et j'ai entendu des gens en plein Rennes parler le gallo et c'est ça le gallo d'aujourd'hui. C'est à Paimpont, c'est à (Pieurmé), mais c'est aussi à Rennes, chez les jeunes aussi.</text:span></text:p>
      <text:p text:style-name="P5">JLL : Donc c'est un travail, il y a tout un travail à faire de communication.</text:p>
      <text:p text:style-name="P5">JLR : Oui et puis changer l'idée qu'ont encore les gens...</text:p>
      <text:p text:style-name="P5">JLL : L'image.</text:p>
      <text:p text:style-name="P5">JLR : L'image, oui, oui. Et puis que ceux qui veulent apprendre, ont une volonté d'apprendre la langue, puissent le faire. Il y a eu quelque chose, il y a eu la première édition, c'était la première année. La formation longue pour adultes. Ça c'est quelque chose qui a été fait pour la première fois en gallo, dire que ça peut servir aux gens aussi. Ça a été fait par (Studi). Et dire que ça va aider des gens à trouver du travail ou a utiliser le gallo dans leur travail. Ceux qui travaillent avec des personnes en maison de retraites ou qui travaillent dans la culture, ça va les aider aussi dans leur travail de savoir parler gallo.</text:p>
      <text:p text:style-name="P5">JLL : J'ai entendu dire que cette expérience de (Studi), elle va être abandonnée. </text:p>
      <text:p text:style-name="P5">JLR : Ils ont eu du mal pour la deuxième édition.</text:p>
      <text:p text:style-name="P5">JLL : Mais c'est dommage, parce qu'on disait qu'il n'y avait pas assez de monde qui s'était enregistré.</text:p>
      <text:p text:style-name="P5">JLR : Oui, oui. Mais ça prend du temps aussi. Il faut que les gens que les gens qui y travaillent demandent un congés de formation, que ce soit accordé,... Donc la première fois il y avait du monde vite fait, pour la deuxième édition (vrdé ?) <text:s/>il faut trouver du monde.</text:p>
      <text:p text:style-name="P5">JLL : La deuxième quoi ?</text:p>
      <text:p text:style-name="P5">JLR : La deuxième (vrdé ?), la deuxième fois quoi, la deuxième édition.</text:p>
      <text:p text:style-name="P5">JLL : (Vrdé ?) ?</text:p>
      <text:p text:style-name="P5">JLR : (Vrdé) oui. </text:p>
      <text:p text:style-name="P5">JLL : Deuxième (vrdé ?)</text:p>
      <text:p text:style-name="P5">JLR : Au sens de « fois », la « deuxième occasion ». (« Vrdé ? ») c'est une chute aussi, c'est un coup. Donc le deuxième coup, la deuxième fois. </text:p>
      <text:p text:style-name="P5">JLL : Et (vrdé ?), il existe un verbe (vrdé ?) ?</text:p>
      <text:p text:style-name="P5">JLR : (Vrder ?), non je ne vois pas.</text:p>
      <text:p text:style-name="P5">JLL : Elle n'est pas abandonnée mais elle est simplement retardée ? Ils vont faire un autre tour ?</text:p>
      <text:p text:style-name="P4"><text:span text:style-name="T5">JLR : Oui, oui. Mais après il y a une autre organisation, c'est une institution qui a été créé la dernière année aussi, c'est le nouveau Conseil Culturel de Bretagne qui n'est plus une association mais qui est proche du Conseil Régional. Ils ont pris de monde, ils ont deux personnes. Il fallait former ces gens-là à parler, ils parlent breton déjà, mais il faut les former à parler gallo, donc eux ils vont envoyer des gens en formation. Il y a d'autres institutions qui vont envoyer des gens se former. Donc c'est des choses qu'il faut ramener les </text:span><text:soft-page-break/><text:span text:style-name="T5">prochaines années.</text:span></text:p>
      <text:p text:style-name="P5">JLL : Es-tu pessimiste ou optimiste pour les prochaines années ? </text:p>
      <text:p text:style-name="P5">JLR : De nature je suis optimiste. Je vois bien tous les problèmes qu'on a, et pas seulement en Bretagne parce que j'ai une vision plus large que la Bretagne, que l'Europe. Donc on serait plutôt en zone, en période de repli là, mais je vois plus loin et pour moi je reste un optimiste sinon il faudrait s'arrêter. Donc non, non, je pense qu'on peut encore avancer.</text:p>
      <text:p text:style-name="P5">JLL : Et le bilan de ce qu'a fait la mouvance, toutes les associations et les organisations pour le gallo durant ces trente dernières années, si tu faisais le bilan tu dirais qu'il est positif ?</text:p>
      <text:p text:style-name="P5">JLR : Il est positif, oui positif. Des fois on dirait « Ça avance, ça recule, ça va à droite, ça va à gauche » mais on a avancé quand même. On a avancé : qui aurait pensé qu'il y ait une vice-présidente chargée des langues régionales, que le Conseil Régional à l'unanimité aurait voté un truc comme ça, de dire que le breton et le gallo sont les langues de Bretagne. Par rapport à mes parents ou à mes voisins, entendre des choses comme ça, qui oui c'est des langues qui sont reconnues et qu'on peut les parler au Conseil Régional, parce ce jour-là il y en a qui ont parlé en breton et en gallo, c'est déjà une avancée on va dire « symbolique », mais ça veut dire qu'il y en a qui peuvent parler et être fiers de parler comme ça, qui ne l'étaient plus ou qui ne l'étaient pas.</text:p>
      <text:p text:style-name="P5">JLL : Mais y a-t-il eu des choses, des erreurs ? Si tu fais le bilan...</text:p>
      <text:p text:style-name="P5">JLR : Oui, oui. On a failli aussi parce qu'on n'arrive pas à s'accorder sur plein de trucs et à chaque fois qu'on demande à être reconnu, on nous dit « Vous n'avez qu'à vous mettre déjà d'accord entre vous et quand vous serez d'accord entre vous, vous reviendrez nous voir ». Donc ils voient bien nos faiblesses. On va demander des panneaux à l'entrée des villes, on voudrait bien en mettre, mais comment on va les écrire ? « Quand vous serez d'accord entre vous, vous reviendrez nous voir ». Ils veulent bien mettre des panneaux mais ils savent bien comment nous contrer quand on dit ça. </text:p>
      <text:p text:style-name="P5">JLL : J'ai une autre question... Oui : Y a-t-il eu des évènements marquants ces vingt-trente dernières années ? D'après toi, quels sont les évènements les plus marquants de cette progression du gallo ? Il y en a qui disent qu'il y a l'affaire du métro par exemple, du problème qu'il y avait eu pour la signalisation,...</text:p>
      <text:p text:style-name="P5">JLR : Je dirais le vote au Conseil Régional.</text:p>
      <text:p text:style-name="P5">JLL : C'est ce que tu viens de dire, tu as parlé d'évènements marquants positifs mais dans les évènements... Tu nous as dit déjà pour les évènements positifs mais pour les évènements qui ont raté, des évènements marquants.</text:p>
      <text:p text:style-name="P5">JLR : La signalétique dans le métro justement, pour moi ça n'a pas été bien mené. </text:p>
      <text:p text:style-name="P5">JLL : Comment et pourquoi ?</text:p>
      <text:p text:style-name="P5">JLR : Ça n'a pas été bien mené parce que 1) c'est plein d'erreurs.</text:p>
      <text:p text:style-name="P5">JLL : Le parcours.</text:p>
      <text:p text:style-name="P5">JLR : C'est un mélange un petit peu de tout, c'est ni l'un ni l'autre, et même il y a des erreurs dedans. Et puis il n'y a pas eu d'explications du tout donc les gens n'ont pas compris. Donc ils n'ont pas compris, ont refusé, ont rejeté. Donc ça a été plutôt négatif que positif, parce que ça n'a pas été bien mené. C'était une bonne idée mais ça n'a pas été bien mené. </text:p>
      <text:p text:style-name="P5">JLL : Et là, quand on parlait de nouveaux mots, c'est intéressant de voir que dans cette affaire du métro, il n'y avait pas besoin d'aller bien loin pour déjà rencontrer des problèmes avec des mots tout simples comme « sortie » par exemple. Là on n'a pas besoin de parler d'ordinateur, comment on dit « ordinateur » par exemple ou « base de données » : simplement pour dire « sortie ». Et on ne va pas dire que le mot n'existe pas mais on veut dire que pour moderniser la langue, pour la changer de place, la faire passer de la ferme à la ville, et dans la ville de la rue au métro, ce n'est pas facile. Et dans la néologie, ce n'est pas seulement « ordinateur » ou « base de données ». C'est un problème pragmatique, comme ( ??? ) dirait, de l'ergologie. </text:p>
      <text:p text:style-name="P5">JLR : Oui, oui, ça a été mal mené cette affaire-là donc ça a été plus négatif que positif. </text:p>
      <text:p text:style-name="P5">JLL : Alors maintenant, avec le recul, qu'est-ce qu'il fallait faire ? Qui n'a pas été fait mais que maintenant tu dirais « Il aurait fallu le faire » ?</text:p>
      <text:p text:style-name="P5">JLR : Au départ, ils voulaient, leur première idée, c'était de mettre des mots gallos, comme ça pour dire qu'il y avait... Mais ça n'était pas utilitaire, c'était pour illustrer, mettre des mots en décoration. Et donc là c'était pas du tout ça l'idée, après l'idée c'était de faire vraiment que le gallo soit une langue comme les autres, avec la signalisation, la direction justement, la sortie, « Prenez votre ticket », la mise en garde dans les escaliers,... Donc ça c'était plutôt une bonne idée mais ça n'a pas été mené comme il faut. Ça a été fait <text:soft-page-break/>trop vite et puis il n'y a pas eu d'explications autour, et je te dis c'est plein de fautes en plus.</text:p>
      <text:p text:style-name="P5">JLL : Parce qu'as-tu entendu dire, entendu parlé de l'histoire, la légende de la vie de Benjamin Lee Whorf, de comment il est venu à la linguistique ? C'est intéressant : il était agent d'assurance des incendies, une organisation des incendies, des entreprises.</text:p>
      <text:p text:style-name="P5">JLR : Entreprises, oui.</text:p>
      <text:p text:style-name="P5">JLL : Elle est venue à la linguistique parce qu'elle s'est rendue compte que plein d'incendies étaient causés par des problèmes de la relation des gens qui travaillaient dans les usines et les raffineries de pétrole avec la signalétique.</text:p>
      <text:p text:style-name="P5">JLR : Oui, ils avaient du mal à lire.</text:p>
      <text:p text:style-name="P5">JLL : Oui. Ils n'avaient pas lu « Interdit de fumer » par exemple, parce que tout le monde fumait. Donc ça n'était pas bien écrite ou bien ils ne savaient pas lire, donc j'imagine moi des gens, par exemple une panique dans le métro et puis les gens ça peut être un problème de voir (« defor ») ou (« degor ») pour « sortie », ça peut être un problème ergologique. Tu comprends ce que je veux dire ?</text:p>
      <text:p text:style-name="P5">JLR : Oui.</text:p>
      <text:p text:style-name="P5">JLL : Donc l'idée que ce soit une décoration elle est décalée par rapport à l'ergonomie d'une signalétique.</text:p>
      <text:p text:style-name="P5">JLR : A aider les gens, oui. </text:p>
      <text:p text:style-name="P5">JLL : Mais si tu donnes des explications, que c'est décoratif...</text:p>
      <text:p text:style-name="P5">JLR : Oui mais c'est une explication à côté de ça, en plus. Mais là ça se veut utilitaire pour guider les gens donc ce n'est pas de la décoration.</text:p>
      <text:p text:style-name="P5">JLL : Donc tu penses qu'il y avait en plus ce problème, par-dessus le marché, ce problème d'ergonomie.</text:p>
      <text:p text:style-name="P5">JLR : Oui. </text:p>
      <text:p text:style-name="P5">JLL : Et que vous n'aviez pas pensé à l'ergonomie, non ?</text:p>
      <text:p text:style-name="P5">JLR : Pas assez, non. </text:p>
      <text:p text:style-name="P5">JLL : Parce que c'était nouveau aussi.</text:p>
      <text:p text:style-name="P5">JLR : Oui, oui. Il ne faut pas rester sur une mauvaise idée sur ça. Ça serait à refaire on ne ferait pas comme ça, pas tout à fait comme ça. Mais bon... Ça a été fait, il y a bien d'autres batailles qui ont été menés par ailleurs, il ne faut pas s'arrêter là-dessus quoi. Il faut en tirer les leçons.</text:p>
      <text:p text:style-name="P5">JLL : Et maintenant on va encore faire de la science-fiction, on va imaginer que tout ce qu'il fallait faire pour le gallo il y a trente ans avait été fait, quand il y avait encore tout plein de gens qui parlaient gallo, comment serait la société aujourd'hui et la situation du gallo ? S'il y avait eu une politique linguistique il y a trente ans.</text:p>
      <text:p text:style-name="P5">JLR : Il y a une chose dont je te parlais tout à l'heure quand on parlait d'écriture, c'était de dire l'écriture ne doit pas noter tous les parlers. Mais est-ce que l'avenir de la langue c'est de passer, de transmettre tous les parlers ? Je ne sais pas quelle langue on va passer justement. Je suis de Néant, avec des mots de Néant, je vais dire (« vae ») au lieu de dire (« va ») ou (« vers ») mais quand on se retrouve entre nous, je mélange un petit peu. Notre langue n'est déjà plus celle de nos parents et est-ce que ça aura encore du sens de parler les différents parlers dans vingt ans, dans trente ans, et s'il y avait eu justement en trente ans un vrai enseignement dans les écoles et des choses comme ça, la langue qui serait parler maintenant et qui serait la langue gallèse, elle serait déjà bien plus unifiée qu'elle ne l'est encore maintenant. Du coup, au niveau de l'écrit ça serait plus proche aussi et plus facile parce que justement il n'y aurait plus à dire « le parler du Nord », « le parler du Sud ». Ce serait déjà une langue en formation plus différente que ce qu'on peut trouver aujourd'hui. Donc là je ne sais pas quelle langue et le projet d'une association de promotion du gallo, est-ce que c'est de dire qu'on va transmettre tout le parler de (Langueval), le parler <text:s/>de ( ???), le parler de ( ??? ) ? Ou s'occuper du gallo est-ce que c'est inventer quelque chose de nouveau ? Parce que justement les parlers, ils ont été créé à un moment donné où les gens ne bougeaient pas beaucoup, c'était autour de la ville où ils allaient au marché. Ceux qui s'en occupent maintenant ils sont plutôt à l'université qu'au marché et ils travaillent ensemble sur le gallo. C'est plus tout à fait la même chose déjà, et je pense à faire quelque chose d'autre quoi. Bien sûr les mots, les expressions, notre héritage, mais il n'y a pas que l'héritage, il y a ce qu'on a à faire pour parler de la Bretagne d'aujourd'hui et parler du monde d'aujourd'hui et puis tout ça. Ça ne va pas être la langue, la langue qu'on aura dans cinquante ans, ça ne sera déjà plus la langue d'aujourd'hui. </text:p>
      <text:p text:style-name="P5">JLL : Donc c'est comme dire que la situation de...</text:p>
      <text:p text:style-name="P5">JLR : Pour rester, la langue doit changer. Pour se maintenir, pour survivre, la langue doit évoluer. Et puis on n'est plus dans un monde avec un bocage cloisonné où les gens parlaient des micro-parlers proches les <text:soft-page-break/>uns des autres. Là, est-ce que c'est <text:span text:style-name="T4">une</text:span> langue gallèse qui va sortir de ça ou est-ce que ça va être le maintien de différents parlers gallos ? Un truc très fractionné, qui sont proches les uns des autres et qui font partie d'un ensemble, ou est-ce que ça sera quelque chose de complètement différent qu'on va transmettre. Si j'ai à parler au Conseil Régional, au Conseil Culturel, que je tourne une phrase, je vais prendre un petit peu des mots, un petit peu ici, un petit peu là. Parce que j'étais à côté de la forêt, les noms des poissons je ne les ai pas parce qu'on ne les avait pas chez nous. Les noms de poissons je vais regarder dans le dictionnaire, regarder comment ils disaient sur le côte. Donc je vais prendre des mots que je n'avais pas chez nous avant. Nous on n'était pas... Je me rappelle quand on était enfants, quand il y avait le poissonnier qui passait le vendredi pour vendre du poisson et des crustacés, il n'y avait pas de nom pour les coquillages donc on appelait ça des (« mouques »). Des (« mouques bllanches ») et des (« mouques nae »), des « moules noires » et des « moules blanches ». Mais maintenant je sais qu'il y a un mot exprès en gallo pour appeler les coquillages. Donc c'est un (« ricardé »), des (« ricardiau »). Quand je vais parler, nommer les fruits de mer, ça c'est des (« mouques »), ça c'est des (« ricardiau »). Quand j'étais jeune, on acheté des (« mouques bllanches ») et des (« mouques nae »). Ma langue a changé quoi. Donc il y a plein de trucs comme ça, du coup la langue change aussi. Transmettre la langue, ça ne va pas à transmettre simplement la langue que j'ai appris quand j'étais petit. </text:p>
      <text:p text:style-name="P5">JLL : D'accord. On va arrêter. Tu es d'accord ?</text:p>
      <text:p text:style-name="P5">JLR : Oui. Oui, oui.</text:p>
      <text:p text:style-name="P5"/>
      <text:p text:style-name="P5">[Fin de l'entretien]</text:p>
      <text:p text:style-name="P5"/>
      <text:p text:style-name="P5"/>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161cm" fo:margin-left="1.032cm" fo:margin-right="1.10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02M06S</meta:editing-duration>
    <meta:editing-cycles>567</meta:editing-cycles>
    <meta:generator>OpenOffice.org/3.2$Win32 OpenOffice.org_project/320m18$Build-9502</meta:generator>
    <dc:date>2010-10-01T18:21:02.49</dc:date>
    <dc:creator>Jean-Dagott </dc:creator>
    <meta:document-statistic meta:table-count="0" meta:image-count="0" meta:object-count="0" meta:page-count="18" meta:paragraph-count="435" meta:word-count="15733" meta:character-count="83486"/>
    <meta:user-defined meta:name="Info 1"/>
    <meta:user-defined meta:name="Info 2"/>
    <meta:user-defined meta:name="Info 3"/>
    <meta:user-defined meta:name="Info 4"/>
  </office:meta>
</office:document-meta>
</file>